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de1d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0866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7460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22ca09" officeooo:paragraph-rsid="0010866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61bbd" officeooo:paragraph-rsid="0010866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0e1288" officeooo:paragraph-rsid="00108668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33bd83" officeooo:paragraph-rsid="00108668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33bd83" officeooo:paragraph-rsid="001de1db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officeooo:rsid="00446648" officeooo:paragraph-rsid="00108668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378221" officeooo:paragraph-rsid="001de1db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rsid="00617a0e" officeooo:paragraph-rsid="00108668" fo:background-color="transparent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23d4ed" officeooo:paragraph-rsid="00108668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29ca4" officeooo:paragraph-rsid="00129ca4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08668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161bbd" officeooo:paragraph-rsid="00108668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30a96" officeooo:paragraph-rsid="00108668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20caca" officeooo:paragraph-rsid="0010866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111111" loext:opacity="100%" style:font-name="Arial" fo:font-size="11pt" fo:font-style="normal" fo:font-weight="bold" officeooo:rsid="001be2b5" officeooo:paragraph-rsid="001b15e3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111111" loext:opacity="100%" style:font-name="Arial" fo:font-size="11pt" fo:font-style="normal" fo:font-weight="bold" officeooo:rsid="00169e61" officeooo:paragraph-rsid="001b15e3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text-align="center" style:justify-single-word="false"/>
      <style:text-properties fo:color="#111111" loext:opacity="100%" style:font-name="Arial" fo:font-size="11pt" fo:font-style="normal" fo:font-weight="bold" officeooo:rsid="0024f30e" officeooo:paragraph-rsid="001b15e3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fr" fo:country="FR" fo:font-style="normal" fo:font-weight="normal" officeooo:rsid="005a7987" officeooo:paragraph-rsid="00108668" fo:background-color="transparent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" style:family="text">
      <style:text-properties officeooo:rsid="0022ca09"/>
    </style:style>
    <style:style style:name="T2" style:family="text">
      <style:text-properties officeooo:rsid="00161bbd" fo:background-color="transparent" loext:char-shading-value="0"/>
    </style:style>
    <style:style style:name="T3" style:family="text">
      <style:text-properties officeooo:rsid="00534938" fo:background-color="transparent" loext:char-shading-value="0"/>
    </style:style>
    <style:style style:name="T4" style:family="text">
      <style:text-properties officeooo:rsid="002142d2" fo:background-color="transparent" loext:char-shading-value="0"/>
    </style:style>
    <style:style style:name="T5" style:family="text">
      <style:text-properties officeooo:rsid="00242138" fo:background-color="transparent" loext:char-shading-value="0"/>
    </style:style>
    <style:style style:name="T6" style:family="text">
      <style:text-properties officeooo:rsid="00244cad" fo:background-color="transparent" loext:char-shading-value="0"/>
    </style:style>
    <style:style style:name="T7" style:family="text">
      <style:text-properties fo:font-weight="normal" officeooo:rsid="001be2b5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2ca09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e8cad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47d8e8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de1db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5cf17c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f967f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2142d2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242138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20caca" style:font-weight-asian="normal" style:font-weight-complex="normal"/>
    </style:style>
    <style:style style:name="T17" style:family="text">
      <style:text-properties fo:font-weight="normal" officeooo:rsid="00242138" style:font-weight-asian="normal" style:font-weight-complex="normal"/>
    </style:style>
    <style:style style:name="T18" style:family="text">
      <style:text-properties fo:color="#000000" loext:opacity="100%" fo:font-weight="normal" officeooo:rsid="00129ca4" fo:background-color="transparent" loext:char-shading-value="0" style:font-weight-asian="normal" style:font-weight-complex="normal"/>
    </style:style>
    <style:style style:name="T19" style:family="text">
      <style:text-properties fo:color="#000000" loext:opacity="100%" fo:font-weight="normal" officeooo:rsid="00169e61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weight="normal" officeooo:rsid="001b15e3" fo:background-color="transparent" loext:char-shading-value="0" style:font-weight-asian="normal" style:font-weight-complex="normal"/>
    </style:style>
    <style:style style:name="T21" style:family="text">
      <style:text-properties fo:color="#000000" loext:opacity="100%" officeooo:rsid="00129ca4"/>
    </style:style>
    <style:style style:name="T22" style:family="text">
      <style:text-properties fo:color="#000000" loext:opacity="100%" officeooo:rsid="00161bbd"/>
    </style:style>
    <style:style style:name="T23" style:family="text">
      <style:text-properties fo:color="#000000" loext:opacity="100%" style:text-line-through-style="none" style:text-line-through-type="none" officeooo:rsid="00161bbd"/>
    </style:style>
    <style:style style:name="T24" style:family="text">
      <style:text-properties fo:color="#000000" loext:opacity="100%" officeooo:rsid="00242138"/>
    </style:style>
    <style:style style:name="T25" style:family="text">
      <style:text-properties fo:color="#000000" loext:opacity="100%" officeooo:rsid="001de1db" style:font-name-complex="Calibri"/>
    </style:style>
    <style:style style:name="T26" style:family="text">
      <style:text-properties officeooo:rsid="00617a0e"/>
    </style:style>
    <style:style style:name="T27" style:family="text">
      <style:text-properties officeooo:rsid="003bee1e"/>
    </style:style>
    <style:style style:name="T28" style:family="text">
      <style:text-properties officeooo:rsid="00631a5a"/>
    </style:style>
    <style:style style:name="T29" style:family="text">
      <style:text-properties officeooo:rsid="00427c4e"/>
    </style:style>
    <style:style style:name="T30" style:family="text">
      <style:text-properties officeooo:rsid="00161bbd"/>
    </style:style>
    <style:style style:name="T31" style:family="text">
      <style:text-properties officeooo:rsid="00129ca4"/>
    </style:style>
    <style:style style:name="T32" style:family="text">
      <style:text-properties officeooo:rsid="001442bd"/>
    </style:style>
    <style:style style:name="T33" style:family="text">
      <style:text-properties officeooo:rsid="00169e61"/>
    </style:style>
    <style:style style:name="T34" style:family="text">
      <style:text-properties officeooo:rsid="001be2b5"/>
    </style:style>
    <style:style style:name="T35" style:family="text">
      <style:text-properties officeooo:rsid="00242138"/>
    </style:style>
    <style:style style:name="T36" style:family="text">
      <style:text-properties officeooo:rsid="00245c17"/>
    </style:style>
    <style:style style:name="T37" style:family="text">
      <style:text-properties officeooo:rsid="001de1db"/>
    </style:style>
    <style:style style:name="T38" style:family="text">
      <style:text-properties officeooo:rsid="0024f30e"/>
    </style:style>
    <style:style style:name="T39" style:family="text">
      <style:text-properties officeooo:rsid="0024fb11"/>
    </style:style>
    <style:style style:name="T40" style:family="text">
      <style:text-properties officeooo:rsid="0025cc78"/>
    </style:style>
    <style:style style:name="T41" style:family="text">
      <style:text-properties officeooo:rsid="00274603"/>
    </style:style>
    <style:style style:name="T42" style:family="text">
      <style:text-properties officeooo:rsid="0028e300"/>
    </style:style>
    <style:style style:name="T43" style:family="text">
      <style:text-properties officeooo:rsid="0029c5f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VIS D<text:span text:style-name="T31">E PRISE EN CONSIDÉRATION D’UN PÉRIMÈTRE D’ÉTUDE SUR LE SECTEUR « </text:span><text:span text:style-name="T24">PRAIRIE DE MAUVES</text:span><text:span text:style-name="T21"> » </text:span></text:p>
      <text:p text:style-name="P10">ET DE MISE A DISPOSITION DU DOSSIER </text:p>
      <text:p text:style-name="P19"/>
      <text:p text:style-name="P20">NANTES</text:p>
      <text:p text:style-name="P18"/>
      <text:p text:style-name="P12">Article R. <text:span text:style-name="T31">424-24</text:span> du <text:span text:style-name="T31">C</text:span>ode de l'<text:span text:style-name="T33">U</text:span>rbanisme</text:p>
      <text:p text:style-name="P7"/>
      <text:p text:style-name="P7"/>
      <text:p text:style-name="P13"/>
      <text:p text:style-name="P9"/>
      <text:p text:style-name="P1"><text:span text:style-name="T1">Par délibération </text:span><text:span text:style-name="T40">n°2024-55</text:span><text:span text:style-name="T1"> </text:span><text:span text:style-name="T13">du</text:span><text:span text:style-name="T7"> </text:span><text:span text:style-name="T17">12 avril 2024</text:span><text:span text:style-name="T1">, le Conseil métropolitain a </text:span><text:span text:style-name="T10">d</text:span><text:span text:style-name="Police_20_par_20_défaut"><text:span text:style-name="T9">écid</text:span></text:span><text:span text:style-name="Police_20_par_20_défaut"><text:span text:style-name="T11">é</text:span></text:span><text:span text:style-name="Police_20_par_20_défaut"><text:span text:style-name="T9"> de prendre en considération </text:span></text:span><text:span text:style-name="Police_20_par_20_défaut"><text:span text:style-name="T11">le</text:span></text:span><text:span text:style-name="Police_20_par_20_défaut"><text:span text:style-name="T9"> </text:span></text:span><text:span text:style-name="Police_20_par_20_défaut"><text:span text:style-name="T8">périmè</text:span></text:span><text:span text:style-name="Police_20_par_20_défaut"><text:span text:style-name="T18">tre </text:span></text:span><text:span text:style-name="Police_20_par_20_défaut"><text:span text:style-name="T19">d’</text:span></text:span><text:span text:style-name="Police_20_par_20_défaut"><text:span text:style-name="T20">étude relatif à </text:span></text:span><text:span text:style-name="Police_20_par_20_défaut"><text:span text:style-name="T9">l’opération d’aménagement </text:span></text:span><text:span text:style-name="Police_20_par_20_défaut"><text:span text:style-name="T12">et de renouvellement urbain </text:span></text:span><text:span text:style-name="Police_20_par_20_défaut"><text:span text:style-name="T11">sur le</text:span></text:span><text:span text:style-name="Police_20_par_20_défaut"><text:span text:style-name="T9"> </text:span></text:span><text:span text:style-name="Police_20_par_20_défaut"><text:span text:style-name="T14">s</text:span></text:span><text:span text:style-name="Police_20_par_20_défaut"><text:span text:style-name="T9">ecteur </text:span></text:span><text:span text:style-name="Police_20_par_20_défaut"><text:span text:style-name="T15">Prairie de Mauves</text:span></text:span><text:span text:style-name="Police_20_par_20_défaut"><text:span text:style-name="T9"> sur la commune de </text:span></text:span><text:span text:style-name="Police_20_par_20_défaut"><text:span text:style-name="T15">Nantes</text:span></text:span><text:span text:style-name="T16">.</text:span></text:p>
      <text:p text:style-name="P17"/>
      <text:p text:style-name="P2">La délibération <text:span text:style-name="T26">et le plan sont</text:span> affiché<text:span text:style-name="T28">s</text:span> <text:span text:style-name="T29">aux lieux suivants </text:span>pendant un mois <text:span text:style-name="T30">d</text:span><text:span text:style-name="T2">u </text:span><text:span text:style-name="T6">mardi 21</text:span><text:span text:style-name="T5"> mai 2024</text:span><text:span text:style-name="T2"> au</text:span><text:span text:style-name="T3"> </text:span><text:span text:style-name="T6">vendredi 21</text:span><text:span text:style-name="T4"> </text:span><text:span text:style-name="T5">juin 2024</text:span><text:span text:style-name="T2"> inclus :</text:span></text:p>
      <text:p text:style-name="P5"/>
      <text:p text:style-name="P3"><text:span text:style-name="T27">- s</text:span>iège de Nantes Métropole (2, cours du Champ-de-Mars à Nantes),</text:p>
      <text:p text:style-name="P3"><text:span text:style-name="T27">- </text:span><text:span text:style-name="T41">mairie de la Ville de Nantes (2, rue de l’Hôtel de Ville à Nantes),</text:span></text:p>
      <text:p text:style-name="P1"><text:span text:style-name="T27">- </text:span><text:span text:style-name="T37">m</text:span>airie <text:span text:style-name="T36">annexe </text:span>de <text:span text:style-name="T43">Malakoff</text:span><text:span text:style-name="T35"> </text:span>(<text:span text:style-name="T43">5</text:span><text:span text:style-name="T36">, </text:span><text:span text:style-name="T43">boulevard de Berlin</text:span><text:span text:style-name="T36"> </text:span><text:span text:style-name="T38">à</text:span><text:span text:style-name="T36"> Nantes</text:span><text:span text:style-name="T38">),</text:span></text:p>
      <text:p text:style-name="P1"><text:span text:style-name="T25">- </text:span><text:span text:style-name="T36">pôle de proximité Erdre et </text:span><text:span text:style-name="T42">Loire</text:span><text:span text:style-name="T36"> </text:span><text:span text:style-name="T38">(</text:span><text:span text:style-name="T42">222, </text:span><text:span text:style-name="T38">b</text:span><text:span text:style-name="T36">oulevard </text:span><text:span text:style-name="T42">Jules Verne</text:span><text:span text:style-name="T36"> </text:span><text:span text:style-name="T38">à </text:span><text:span text:style-name="T36">Nantes</text:span><text:span text:style-name="T39">)</text:span></text:p>
      <text:p text:style-name="P21"/>
      <text:p text:style-name="P4">Le dossier <text:span text:style-name="T34">en version papier est </text:span>consultable à Nantes Métropole – Direction <text:span text:style-name="T32">Aménagement Urbanisme Agglomération</text:span> <text:span text:style-name="T35">Nantes</text:span> – 5 rue Vasco de Gama – <text:span text:style-name="T30">Nantes et sur le lien suivan</text:span><text:span text:style-name="T22">t </text:span><text:span text:style-name="T23">:</text:span></text:p>
      <text:p text:style-name="P4"/>
      <text:p text:style-name="P15">https://metropole.nantes.fr/territoire-institutions/offres-et-consultations/consultations-reglementaires/mise-a-disposition-du-public/avis-signature</text:p>
      <text:p text:style-name="P15"/>
      <text:p text:style-name="P16"/>
      <text:p text:style-name="P14"/>
      <text:p text:style-name="P14"/>
      <text:p text:style-name="P11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0T09:34:24.950000000</meta:creation-date>
    <dc:date>2024-05-14T13:47:21.764000000</dc:date>
    <meta:editing-duration>PT4H20M57S</meta:editing-duration>
    <meta:editing-cycles>22</meta:editing-cycles>
    <meta:generator>LibreOffice/7.4.7.2$Windows_X86_64 LibreOffice_project/723314e595e8007d3cf785c16538505a1c878ca5</meta:generator>
    <dc:creator>Sophie BHASIN DUH</dc:creator>
    <meta:document-statistic meta:table-count="0" meta:image-count="0" meta:object-count="0" meta:page-count="1" meta:paragraph-count="13" meta:word-count="172" meta:character-count="1144" meta:non-whitespace-character-count="978"/>
  </office:meta>
</office:document-meta>
</file>