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DGFiPHeros-Regular" svg:font-family="DGFiPHeros-Regular" style:font-family-generic="roman" style:font-pitch="variable"/>
    <style:font-face style:name="DGFiPTermes-Regular" svg:font-family="DGFiPTermes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647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.746cm"/>
    </style:style>
    <style:style style:name="Tableau2.C" style:family="table-column">
      <style:table-column-properties style:column-width="1.429cm"/>
    </style:style>
    <style:style style:name="Tableau2.D" style:family="table-column">
      <style:table-column-properties style:column-width="2.064cm"/>
    </style:style>
    <style:style style:name="Tableau2.E" style:family="table-column">
      <style:table-column-properties style:column-width="2.676cm"/>
    </style:style>
    <style:style style:name="Tableau2.F" style:family="table-column">
      <style:table-column-properties style:column-width="7.251cm"/>
    </style:style>
    <style:style style:name="Tableau2.G" style:family="table-column">
      <style:table-column-properties style:column-width="1.905cm"/>
    </style:style>
    <style:style style:name="Tableau2.J" style:family="table-column">
      <style:table-column-properties style:column-width="1.27cm"/>
    </style:style>
    <style:style style:name="Tableau2.K" style:family="table-column">
      <style:table-column-properties style:column-width="2.226cm"/>
    </style:style>
    <style:style style:name="Tableau2.1" style:family="table-row">
      <style:table-row-properties style:row-height="0.642cm" fo:keep-together="always"/>
    </style:style>
    <style:style style:name="Tableau2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2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2.2" style:family="table-row">
      <style:table-row-properties style:row-height="0.893cm" fo:keep-together="always"/>
    </style:style>
    <style:style style:name="Tableau2.3" style:family="table-row">
      <style:table-row-properties style:row-height="1.088cm" fo:keep-together="always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3" style:family="table">
      <style:table-properties style:width="25.647cm" table:align="left" style:writing-mode="lr-tb"/>
    </style:style>
    <style:style style:name="Tableau3.A" style:family="table-column">
      <style:table-column-properties style:column-width="1.588cm"/>
    </style:style>
    <style:style style:name="Tableau3.B" style:family="table-column">
      <style:table-column-properties style:column-width="1.746cm"/>
    </style:style>
    <style:style style:name="Tableau3.C" style:family="table-column">
      <style:table-column-properties style:column-width="1.429cm"/>
    </style:style>
    <style:style style:name="Tableau3.D" style:family="table-column">
      <style:table-column-properties style:column-width="2.064cm"/>
    </style:style>
    <style:style style:name="Tableau3.E" style:family="table-column">
      <style:table-column-properties style:column-width="2.676cm"/>
    </style:style>
    <style:style style:name="Tableau3.F" style:family="table-column">
      <style:table-column-properties style:column-width="7.251cm"/>
    </style:style>
    <style:style style:name="Tableau3.G" style:family="table-column">
      <style:table-column-properties style:column-width="1.905cm"/>
    </style:style>
    <style:style style:name="Tableau3.J" style:family="table-column">
      <style:table-column-properties style:column-width="1.27cm"/>
    </style:style>
    <style:style style:name="Tableau3.K" style:family="table-column">
      <style:table-column-properties style:column-width="2.226cm"/>
    </style:style>
    <style:style style:name="Tableau3.1" style:family="table-row">
      <style:table-row-properties style:row-height="0.642cm" fo:keep-together="always"/>
    </style:style>
    <style:style style:name="Tableau3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3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3.2" style:family="table-row">
      <style:table-row-properties style:row-height="0.893cm" fo:keep-together="always"/>
    </style:style>
    <style:style style:name="Tableau3.3" style:family="table-row">
      <style:table-row-properties style:row-height="1.088cm" fo:keep-together="always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4" style:family="table">
      <style:table-properties style:width="25.647cm" table:align="left" style:writing-mode="lr-tb"/>
    </style:style>
    <style:style style:name="Tableau4.A" style:family="table-column">
      <style:table-column-properties style:column-width="1.588cm"/>
    </style:style>
    <style:style style:name="Tableau4.B" style:family="table-column">
      <style:table-column-properties style:column-width="1.746cm"/>
    </style:style>
    <style:style style:name="Tableau4.C" style:family="table-column">
      <style:table-column-properties style:column-width="1.429cm"/>
    </style:style>
    <style:style style:name="Tableau4.D" style:family="table-column">
      <style:table-column-properties style:column-width="2.064cm"/>
    </style:style>
    <style:style style:name="Tableau4.E" style:family="table-column">
      <style:table-column-properties style:column-width="2.676cm"/>
    </style:style>
    <style:style style:name="Tableau4.F" style:family="table-column">
      <style:table-column-properties style:column-width="7.251cm"/>
    </style:style>
    <style:style style:name="Tableau4.G" style:family="table-column">
      <style:table-column-properties style:column-width="1.905cm"/>
    </style:style>
    <style:style style:name="Tableau4.J" style:family="table-column">
      <style:table-column-properties style:column-width="1.27cm"/>
    </style:style>
    <style:style style:name="Tableau4.K" style:family="table-column">
      <style:table-column-properties style:column-width="2.226cm"/>
    </style:style>
    <style:style style:name="Tableau4.1" style:family="table-row">
      <style:table-row-properties style:row-height="0.642cm" fo:keep-together="always"/>
    </style:style>
    <style:style style:name="Tableau4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4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4.2" style:family="table-row">
      <style:table-row-properties style:row-height="0.893cm" fo:keep-together="always"/>
    </style:style>
    <style:style style:name="Tableau4.3" style:family="table-row">
      <style:table-row-properties style:row-height="1.088cm" fo:keep-together="always"/>
    </style:style>
    <style:style style:name="Tableau4.4" style:family="table-row">
      <style:table-row-properties fo:keep-together="auto"/>
    </style:style>
    <style:style style:name="Tableau4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4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5" style:family="table">
      <style:table-properties style:width="25.647cm" table:align="left" style:writing-mode="lr-tb"/>
    </style:style>
    <style:style style:name="Tableau5.A" style:family="table-column">
      <style:table-column-properties style:column-width="1.588cm"/>
    </style:style>
    <style:style style:name="Tableau5.B" style:family="table-column">
      <style:table-column-properties style:column-width="1.746cm"/>
    </style:style>
    <style:style style:name="Tableau5.C" style:family="table-column">
      <style:table-column-properties style:column-width="1.429cm"/>
    </style:style>
    <style:style style:name="Tableau5.D" style:family="table-column">
      <style:table-column-properties style:column-width="2.064cm"/>
    </style:style>
    <style:style style:name="Tableau5.E" style:family="table-column">
      <style:table-column-properties style:column-width="2.676cm"/>
    </style:style>
    <style:style style:name="Tableau5.F" style:family="table-column">
      <style:table-column-properties style:column-width="7.251cm"/>
    </style:style>
    <style:style style:name="Tableau5.G" style:family="table-column">
      <style:table-column-properties style:column-width="1.905cm"/>
    </style:style>
    <style:style style:name="Tableau5.J" style:family="table-column">
      <style:table-column-properties style:column-width="1.27cm"/>
    </style:style>
    <style:style style:name="Tableau5.K" style:family="table-column">
      <style:table-column-properties style:column-width="2.226cm"/>
    </style:style>
    <style:style style:name="Tableau5.1" style:family="table-row">
      <style:table-row-properties style:row-height="0.642cm" fo:keep-together="always"/>
    </style:style>
    <style:style style:name="Tableau5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5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5.2" style:family="table-row">
      <style:table-row-properties style:row-height="0.893cm" fo:keep-together="always"/>
    </style:style>
    <style:style style:name="Tableau5.3" style:family="table-row">
      <style:table-row-properties style:row-height="1.088cm" fo:keep-together="always"/>
    </style:style>
    <style:style style:name="Tableau5.4" style:family="table-row">
      <style:table-row-properties fo:keep-together="auto"/>
    </style:style>
    <style:style style:name="Tableau5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6" style:family="table">
      <style:table-properties style:width="25.647cm" table:align="left" style:writing-mode="lr-tb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1.746cm"/>
    </style:style>
    <style:style style:name="Tableau6.C" style:family="table-column">
      <style:table-column-properties style:column-width="1.429cm"/>
    </style:style>
    <style:style style:name="Tableau6.D" style:family="table-column">
      <style:table-column-properties style:column-width="2.064cm"/>
    </style:style>
    <style:style style:name="Tableau6.E" style:family="table-column">
      <style:table-column-properties style:column-width="2.676cm"/>
    </style:style>
    <style:style style:name="Tableau6.F" style:family="table-column">
      <style:table-column-properties style:column-width="7.251cm"/>
    </style:style>
    <style:style style:name="Tableau6.G" style:family="table-column">
      <style:table-column-properties style:column-width="1.905cm"/>
    </style:style>
    <style:style style:name="Tableau6.J" style:family="table-column">
      <style:table-column-properties style:column-width="1.27cm"/>
    </style:style>
    <style:style style:name="Tableau6.K" style:family="table-column">
      <style:table-column-properties style:column-width="2.226cm"/>
    </style:style>
    <style:style style:name="Tableau6.1" style:family="table-row">
      <style:table-row-properties style:row-height="0.642cm" fo:keep-together="always"/>
    </style:style>
    <style:style style:name="Tableau6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6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6.2" style:family="table-row">
      <style:table-row-properties style:row-height="1.482cm" fo:keep-together="always"/>
    </style:style>
    <style:style style:name="Tableau6.3" style:family="table-row">
      <style:table-row-properties style:row-height="1.088cm" fo:keep-together="always"/>
    </style:style>
    <style:style style:name="Tableau6.4" style:family="table-row">
      <style:table-row-properties fo:keep-together="auto"/>
    </style:style>
    <style:style style:name="Tableau6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6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7" style:family="table">
      <style:table-properties style:width="25.647cm" table:align="left" style:writing-mode="lr-tb"/>
    </style:style>
    <style:style style:name="Tableau7.A" style:family="table-column">
      <style:table-column-properties style:column-width="1.588cm"/>
    </style:style>
    <style:style style:name="Tableau7.B" style:family="table-column">
      <style:table-column-properties style:column-width="1.746cm"/>
    </style:style>
    <style:style style:name="Tableau7.C" style:family="table-column">
      <style:table-column-properties style:column-width="1.429cm"/>
    </style:style>
    <style:style style:name="Tableau7.D" style:family="table-column">
      <style:table-column-properties style:column-width="2.064cm"/>
    </style:style>
    <style:style style:name="Tableau7.E" style:family="table-column">
      <style:table-column-properties style:column-width="2.676cm"/>
    </style:style>
    <style:style style:name="Tableau7.F" style:family="table-column">
      <style:table-column-properties style:column-width="7.251cm"/>
    </style:style>
    <style:style style:name="Tableau7.G" style:family="table-column">
      <style:table-column-properties style:column-width="1.905cm"/>
    </style:style>
    <style:style style:name="Tableau7.J" style:family="table-column">
      <style:table-column-properties style:column-width="1.27cm"/>
    </style:style>
    <style:style style:name="Tableau7.K" style:family="table-column">
      <style:table-column-properties style:column-width="2.226cm"/>
    </style:style>
    <style:style style:name="Tableau7.1" style:family="table-row">
      <style:table-row-properties style:row-height="0.642cm" fo:keep-together="always"/>
    </style:style>
    <style:style style:name="Tableau7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7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7.2" style:family="table-row">
      <style:table-row-properties style:row-height="0.893cm" fo:keep-together="always"/>
    </style:style>
    <style:style style:name="Tableau7.3" style:family="table-row">
      <style:table-row-properties style:row-height="1.088cm" fo:keep-together="always"/>
    </style:style>
    <style:style style:name="Tableau7.4" style:family="table-row">
      <style:table-row-properties fo:keep-together="auto"/>
    </style:style>
    <style:style style:name="Tableau7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7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8" style:family="table">
      <style:table-properties style:width="25.647cm" table:align="left" style:writing-mode="lr-tb"/>
    </style:style>
    <style:style style:name="Tableau8.A" style:family="table-column">
      <style:table-column-properties style:column-width="1.588cm"/>
    </style:style>
    <style:style style:name="Tableau8.B" style:family="table-column">
      <style:table-column-properties style:column-width="1.746cm"/>
    </style:style>
    <style:style style:name="Tableau8.C" style:family="table-column">
      <style:table-column-properties style:column-width="1.429cm"/>
    </style:style>
    <style:style style:name="Tableau8.D" style:family="table-column">
      <style:table-column-properties style:column-width="2.064cm"/>
    </style:style>
    <style:style style:name="Tableau8.E" style:family="table-column">
      <style:table-column-properties style:column-width="2.676cm"/>
    </style:style>
    <style:style style:name="Tableau8.F" style:family="table-column">
      <style:table-column-properties style:column-width="7.251cm"/>
    </style:style>
    <style:style style:name="Tableau8.G" style:family="table-column">
      <style:table-column-properties style:column-width="1.905cm"/>
    </style:style>
    <style:style style:name="Tableau8.J" style:family="table-column">
      <style:table-column-properties style:column-width="1.27cm"/>
    </style:style>
    <style:style style:name="Tableau8.K" style:family="table-column">
      <style:table-column-properties style:column-width="2.226cm"/>
    </style:style>
    <style:style style:name="Tableau8.1" style:family="table-row">
      <style:table-row-properties style:row-height="0.642cm" fo:keep-together="always"/>
    </style:style>
    <style:style style:name="Tableau8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8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8.2" style:family="table-row">
      <style:table-row-properties style:row-height="0.893cm" fo:keep-together="always"/>
    </style:style>
    <style:style style:name="Tableau8.3" style:family="table-row">
      <style:table-row-properties style:row-height="1.088cm" fo:keep-together="always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8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9" style:family="table">
      <style:table-properties style:width="25.647cm" table:align="left" style:writing-mode="lr-tb"/>
    </style:style>
    <style:style style:name="Tableau9.A" style:family="table-column">
      <style:table-column-properties style:column-width="1.588cm"/>
    </style:style>
    <style:style style:name="Tableau9.B" style:family="table-column">
      <style:table-column-properties style:column-width="1.746cm"/>
    </style:style>
    <style:style style:name="Tableau9.C" style:family="table-column">
      <style:table-column-properties style:column-width="1.429cm"/>
    </style:style>
    <style:style style:name="Tableau9.D" style:family="table-column">
      <style:table-column-properties style:column-width="2.064cm"/>
    </style:style>
    <style:style style:name="Tableau9.E" style:family="table-column">
      <style:table-column-properties style:column-width="2.676cm"/>
    </style:style>
    <style:style style:name="Tableau9.F" style:family="table-column">
      <style:table-column-properties style:column-width="7.251cm"/>
    </style:style>
    <style:style style:name="Tableau9.G" style:family="table-column">
      <style:table-column-properties style:column-width="1.905cm"/>
    </style:style>
    <style:style style:name="Tableau9.J" style:family="table-column">
      <style:table-column-properties style:column-width="1.27cm"/>
    </style:style>
    <style:style style:name="Tableau9.K" style:family="table-column">
      <style:table-column-properties style:column-width="2.226cm"/>
    </style:style>
    <style:style style:name="Tableau9.1" style:family="table-row">
      <style:table-row-properties style:row-height="0.642cm" fo:keep-together="always"/>
    </style:style>
    <style:style style:name="Tableau9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9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9.2" style:family="table-row">
      <style:table-row-properties style:row-height="0.893cm" fo:keep-together="always"/>
    </style:style>
    <style:style style:name="Tableau9.3" style:family="table-row">
      <style:table-row-properties style:row-height="1.088cm" fo:keep-together="always"/>
    </style:style>
    <style:style style:name="Tableau9.4" style:family="table-row">
      <style:table-row-properties style:min-row-height="0.473cm" fo:keep-together="auto"/>
    </style:style>
    <style:style style:name="Tableau9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0" style:family="table">
      <style:table-properties style:width="25.647cm" table:align="left" style:writing-mode="lr-tb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1.746cm"/>
    </style:style>
    <style:style style:name="Tableau10.C" style:family="table-column">
      <style:table-column-properties style:column-width="1.429cm"/>
    </style:style>
    <style:style style:name="Tableau10.D" style:family="table-column">
      <style:table-column-properties style:column-width="2.064cm"/>
    </style:style>
    <style:style style:name="Tableau10.E" style:family="table-column">
      <style:table-column-properties style:column-width="2.676cm"/>
    </style:style>
    <style:style style:name="Tableau10.F" style:family="table-column">
      <style:table-column-properties style:column-width="7.251cm"/>
    </style:style>
    <style:style style:name="Tableau10.G" style:family="table-column">
      <style:table-column-properties style:column-width="1.905cm"/>
    </style:style>
    <style:style style:name="Tableau10.J" style:family="table-column">
      <style:table-column-properties style:column-width="1.27cm"/>
    </style:style>
    <style:style style:name="Tableau10.K" style:family="table-column">
      <style:table-column-properties style:column-width="2.226cm"/>
    </style:style>
    <style:style style:name="Tableau10.1" style:family="table-row">
      <style:table-row-properties style:row-height="0.642cm" fo:keep-together="always"/>
    </style:style>
    <style:style style:name="Tableau10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0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0.2" style:family="table-row">
      <style:table-row-properties style:row-height="0.893cm" fo:keep-together="always"/>
    </style:style>
    <style:style style:name="Tableau10.3" style:family="table-row">
      <style:table-row-properties style:row-height="1.088cm" fo:keep-together="always"/>
    </style:style>
    <style:style style:name="Tableau10.4" style:family="table-row">
      <style:table-row-properties fo:keep-together="auto"/>
    </style:style>
    <style:style style:name="Tableau10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0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1" style:family="table">
      <style:table-properties style:width="25.647cm" table:align="left" style:writing-mode="lr-tb"/>
    </style:style>
    <style:style style:name="Tableau11.A" style:family="table-column">
      <style:table-column-properties style:column-width="1.588cm"/>
    </style:style>
    <style:style style:name="Tableau11.B" style:family="table-column">
      <style:table-column-properties style:column-width="1.746cm"/>
    </style:style>
    <style:style style:name="Tableau11.C" style:family="table-column">
      <style:table-column-properties style:column-width="1.429cm"/>
    </style:style>
    <style:style style:name="Tableau11.D" style:family="table-column">
      <style:table-column-properties style:column-width="2.064cm"/>
    </style:style>
    <style:style style:name="Tableau11.E" style:family="table-column">
      <style:table-column-properties style:column-width="2.676cm"/>
    </style:style>
    <style:style style:name="Tableau11.F" style:family="table-column">
      <style:table-column-properties style:column-width="7.251cm"/>
    </style:style>
    <style:style style:name="Tableau11.G" style:family="table-column">
      <style:table-column-properties style:column-width="1.905cm"/>
    </style:style>
    <style:style style:name="Tableau11.J" style:family="table-column">
      <style:table-column-properties style:column-width="1.27cm"/>
    </style:style>
    <style:style style:name="Tableau11.K" style:family="table-column">
      <style:table-column-properties style:column-width="2.226cm"/>
    </style:style>
    <style:style style:name="Tableau11.1" style:family="table-row">
      <style:table-row-properties style:row-height="0.642cm" fo:keep-together="always"/>
    </style:style>
    <style:style style:name="Tableau11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1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1.2" style:family="table-row">
      <style:table-row-properties style:row-height="0.893cm" fo:keep-together="always"/>
    </style:style>
    <style:style style:name="Tableau11.3" style:family="table-row">
      <style:table-row-properties style:row-height="1.088cm" fo:keep-together="always"/>
    </style:style>
    <style:style style:name="Tableau11.4" style:family="table-row">
      <style:table-row-properties fo:keep-together="auto"/>
    </style:style>
    <style:style style:name="Tableau11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1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3" style:family="table">
      <style:table-properties style:width="25.647cm" table:align="left" style:writing-mode="lr-tb"/>
    </style:style>
    <style:style style:name="Tableau13.A" style:family="table-column">
      <style:table-column-properties style:column-width="1.588cm"/>
    </style:style>
    <style:style style:name="Tableau13.B" style:family="table-column">
      <style:table-column-properties style:column-width="1.746cm"/>
    </style:style>
    <style:style style:name="Tableau13.C" style:family="table-column">
      <style:table-column-properties style:column-width="1.429cm"/>
    </style:style>
    <style:style style:name="Tableau13.D" style:family="table-column">
      <style:table-column-properties style:column-width="2.064cm"/>
    </style:style>
    <style:style style:name="Tableau13.E" style:family="table-column">
      <style:table-column-properties style:column-width="2.676cm"/>
    </style:style>
    <style:style style:name="Tableau13.F" style:family="table-column">
      <style:table-column-properties style:column-width="7.251cm"/>
    </style:style>
    <style:style style:name="Tableau13.G" style:family="table-column">
      <style:table-column-properties style:column-width="1.905cm"/>
    </style:style>
    <style:style style:name="Tableau13.J" style:family="table-column">
      <style:table-column-properties style:column-width="1.27cm"/>
    </style:style>
    <style:style style:name="Tableau13.K" style:family="table-column">
      <style:table-column-properties style:column-width="2.226cm"/>
    </style:style>
    <style:style style:name="Tableau13.1" style:family="table-row">
      <style:table-row-properties style:row-height="0.642cm" fo:keep-together="always"/>
    </style:style>
    <style:style style:name="Tableau13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3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3.2" style:family="table-row">
      <style:table-row-properties style:row-height="0.893cm" fo:keep-together="always"/>
    </style:style>
    <style:style style:name="Tableau13.3" style:family="table-row">
      <style:table-row-properties style:row-height="1.088cm" fo:keep-together="always"/>
    </style:style>
    <style:style style:name="Tableau13.4" style:family="table-row">
      <style:table-row-properties fo:keep-together="auto"/>
    </style:style>
    <style:style style:name="Tableau13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4" style:family="table">
      <style:table-properties style:width="25.647cm" table:align="left" style:writing-mode="lr-tb"/>
    </style:style>
    <style:style style:name="Tableau14.A" style:family="table-column">
      <style:table-column-properties style:column-width="1.588cm"/>
    </style:style>
    <style:style style:name="Tableau14.B" style:family="table-column">
      <style:table-column-properties style:column-width="1.746cm"/>
    </style:style>
    <style:style style:name="Tableau14.C" style:family="table-column">
      <style:table-column-properties style:column-width="1.429cm"/>
    </style:style>
    <style:style style:name="Tableau14.D" style:family="table-column">
      <style:table-column-properties style:column-width="2.064cm"/>
    </style:style>
    <style:style style:name="Tableau14.E" style:family="table-column">
      <style:table-column-properties style:column-width="2.676cm"/>
    </style:style>
    <style:style style:name="Tableau14.F" style:family="table-column">
      <style:table-column-properties style:column-width="7.251cm"/>
    </style:style>
    <style:style style:name="Tableau14.G" style:family="table-column">
      <style:table-column-properties style:column-width="1.905cm"/>
    </style:style>
    <style:style style:name="Tableau14.J" style:family="table-column">
      <style:table-column-properties style:column-width="1.27cm"/>
    </style:style>
    <style:style style:name="Tableau14.K" style:family="table-column">
      <style:table-column-properties style:column-width="2.226cm"/>
    </style:style>
    <style:style style:name="Tableau14.1" style:family="table-row">
      <style:table-row-properties style:row-height="0.642cm" fo:keep-together="always"/>
    </style:style>
    <style:style style:name="Tableau14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4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4.2" style:family="table-row">
      <style:table-row-properties style:row-height="0.893cm" fo:keep-together="always"/>
    </style:style>
    <style:style style:name="Tableau14.3" style:family="table-row">
      <style:table-row-properties style:row-height="1.088cm" fo:keep-together="always"/>
    </style:style>
    <style:style style:name="Tableau14.4" style:family="table-row">
      <style:table-row-properties fo:keep-together="auto"/>
    </style:style>
    <style:style style:name="Tableau14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4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5" style:family="table">
      <style:table-properties style:width="25.647cm" table:align="left" style:writing-mode="lr-tb"/>
    </style:style>
    <style:style style:name="Tableau15.A" style:family="table-column">
      <style:table-column-properties style:column-width="1.588cm"/>
    </style:style>
    <style:style style:name="Tableau15.B" style:family="table-column">
      <style:table-column-properties style:column-width="1.746cm"/>
    </style:style>
    <style:style style:name="Tableau15.C" style:family="table-column">
      <style:table-column-properties style:column-width="1.429cm"/>
    </style:style>
    <style:style style:name="Tableau15.D" style:family="table-column">
      <style:table-column-properties style:column-width="2.064cm"/>
    </style:style>
    <style:style style:name="Tableau15.E" style:family="table-column">
      <style:table-column-properties style:column-width="2.676cm"/>
    </style:style>
    <style:style style:name="Tableau15.F" style:family="table-column">
      <style:table-column-properties style:column-width="7.251cm"/>
    </style:style>
    <style:style style:name="Tableau15.G" style:family="table-column">
      <style:table-column-properties style:column-width="1.905cm"/>
    </style:style>
    <style:style style:name="Tableau15.J" style:family="table-column">
      <style:table-column-properties style:column-width="1.27cm"/>
    </style:style>
    <style:style style:name="Tableau15.K" style:family="table-column">
      <style:table-column-properties style:column-width="2.226cm"/>
    </style:style>
    <style:style style:name="Tableau15.1" style:family="table-row">
      <style:table-row-properties style:row-height="0.642cm" fo:keep-together="always"/>
    </style:style>
    <style:style style:name="Tableau15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5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5.2" style:family="table-row">
      <style:table-row-properties style:row-height="0.893cm" fo:keep-together="always"/>
    </style:style>
    <style:style style:name="Tableau15.3" style:family="table-row">
      <style:table-row-properties style:row-height="1.088cm" fo:keep-together="always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5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7" style:family="table">
      <style:table-properties style:width="25.647cm" table:align="left" style:writing-mode="lr-tb"/>
    </style:style>
    <style:style style:name="Tableau17.A" style:family="table-column">
      <style:table-column-properties style:column-width="1.588cm"/>
    </style:style>
    <style:style style:name="Tableau17.B" style:family="table-column">
      <style:table-column-properties style:column-width="1.746cm"/>
    </style:style>
    <style:style style:name="Tableau17.C" style:family="table-column">
      <style:table-column-properties style:column-width="1.429cm"/>
    </style:style>
    <style:style style:name="Tableau17.D" style:family="table-column">
      <style:table-column-properties style:column-width="2.064cm"/>
    </style:style>
    <style:style style:name="Tableau17.E" style:family="table-column">
      <style:table-column-properties style:column-width="2.676cm"/>
    </style:style>
    <style:style style:name="Tableau17.F" style:family="table-column">
      <style:table-column-properties style:column-width="7.251cm"/>
    </style:style>
    <style:style style:name="Tableau17.G" style:family="table-column">
      <style:table-column-properties style:column-width="1.905cm"/>
    </style:style>
    <style:style style:name="Tableau17.J" style:family="table-column">
      <style:table-column-properties style:column-width="1.27cm"/>
    </style:style>
    <style:style style:name="Tableau17.K" style:family="table-column">
      <style:table-column-properties style:column-width="2.226cm"/>
    </style:style>
    <style:style style:name="Tableau17.1" style:family="table-row">
      <style:table-row-properties style:row-height="0.642cm" fo:keep-together="always"/>
    </style:style>
    <style:style style:name="Tableau17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7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7.2" style:family="table-row">
      <style:table-row-properties style:row-height="0.893cm" fo:keep-together="always"/>
    </style:style>
    <style:style style:name="Tableau17.3" style:family="table-row">
      <style:table-row-properties style:row-height="1.088cm" fo:keep-together="always"/>
    </style:style>
    <style:style style:name="Tableau17.4" style:family="table-row">
      <style:table-row-properties fo:keep-together="auto"/>
    </style:style>
    <style:style style:name="Tableau17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8" style:family="table">
      <style:table-properties style:width="25.647cm" table:align="left" style:writing-mode="lr-tb"/>
    </style:style>
    <style:style style:name="Tableau18.A" style:family="table-column">
      <style:table-column-properties style:column-width="1.588cm"/>
    </style:style>
    <style:style style:name="Tableau18.B" style:family="table-column">
      <style:table-column-properties style:column-width="1.746cm"/>
    </style:style>
    <style:style style:name="Tableau18.C" style:family="table-column">
      <style:table-column-properties style:column-width="1.429cm"/>
    </style:style>
    <style:style style:name="Tableau18.D" style:family="table-column">
      <style:table-column-properties style:column-width="2.064cm"/>
    </style:style>
    <style:style style:name="Tableau18.E" style:family="table-column">
      <style:table-column-properties style:column-width="2.676cm"/>
    </style:style>
    <style:style style:name="Tableau18.F" style:family="table-column">
      <style:table-column-properties style:column-width="7.251cm"/>
    </style:style>
    <style:style style:name="Tableau18.G" style:family="table-column">
      <style:table-column-properties style:column-width="1.905cm"/>
    </style:style>
    <style:style style:name="Tableau18.J" style:family="table-column">
      <style:table-column-properties style:column-width="1.27cm"/>
    </style:style>
    <style:style style:name="Tableau18.K" style:family="table-column">
      <style:table-column-properties style:column-width="2.226cm"/>
    </style:style>
    <style:style style:name="Tableau18.1" style:family="table-row">
      <style:table-row-properties style:row-height="0.642cm" fo:keep-together="always"/>
    </style:style>
    <style:style style:name="Tableau18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8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8.2" style:family="table-row">
      <style:table-row-properties style:row-height="0.893cm" fo:keep-together="always"/>
    </style:style>
    <style:style style:name="Tableau18.3" style:family="table-row">
      <style:table-row-properties style:row-height="1.088cm" fo:keep-together="always"/>
    </style:style>
    <style:style style:name="Tableau18.4" style:family="table-row">
      <style:table-row-properties fo:keep-together="auto"/>
    </style:style>
    <style:style style:name="Tableau18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8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leau19" style:family="table">
      <style:table-properties style:width="25.647cm" table:align="left" style:writing-mode="lr-tb"/>
    </style:style>
    <style:style style:name="Tableau19.A" style:family="table-column">
      <style:table-column-properties style:column-width="1.588cm"/>
    </style:style>
    <style:style style:name="Tableau19.B" style:family="table-column">
      <style:table-column-properties style:column-width="1.746cm"/>
    </style:style>
    <style:style style:name="Tableau19.C" style:family="table-column">
      <style:table-column-properties style:column-width="1.429cm"/>
    </style:style>
    <style:style style:name="Tableau19.D" style:family="table-column">
      <style:table-column-properties style:column-width="2.064cm"/>
    </style:style>
    <style:style style:name="Tableau19.E" style:family="table-column">
      <style:table-column-properties style:column-width="2.676cm"/>
    </style:style>
    <style:style style:name="Tableau19.F" style:family="table-column">
      <style:table-column-properties style:column-width="7.251cm"/>
    </style:style>
    <style:style style:name="Tableau19.G" style:family="table-column">
      <style:table-column-properties style:column-width="1.905cm"/>
    </style:style>
    <style:style style:name="Tableau19.J" style:family="table-column">
      <style:table-column-properties style:column-width="1.27cm"/>
    </style:style>
    <style:style style:name="Tableau19.K" style:family="table-column">
      <style:table-column-properties style:column-width="2.226cm"/>
    </style:style>
    <style:style style:name="Tableau19.1" style:family="table-row">
      <style:table-row-properties style:row-height="0.642cm" fo:keep-together="always"/>
    </style:style>
    <style:style style:name="Tableau19.A1" style:family="table-cell">
      <style:table-cell-properties style:vertical-align="bottom" fo:background-color="#ffffff" fo:padding="0.097cm" fo:border-left="0.1pt solid #000000" fo:border-right="none" fo:border-top="0.1pt solid #000000" fo:border-bottom="none" style:writing-mode="lr-tb">
        <style:background-image/>
      </style:table-cell-properties>
    </style:style>
    <style:style style:name="Tableau19.J1" style:family="table-cell">
      <style:table-cell-properties style:vertical-align="bottom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eau19.2" style:family="table-row">
      <style:table-row-properties style:row-height="0.893cm" fo:keep-together="always"/>
    </style:style>
    <style:style style:name="Tableau19.3" style:family="table-row">
      <style:table-row-properties style:row-height="1.088cm" fo:keep-together="always"/>
    </style:style>
    <style:style style:name="Tableau19.4" style:family="table-row">
      <style:table-row-properties fo:keep-together="auto"/>
    </style:style>
    <style:style style:name="Tableau19.A4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9.K4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2pt" officeooo:rsid="01be6d99" officeooo:paragraph-rsid="01ef9c5f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635cm" style:line-height-at-least="0.176cm" fo:text-indent="0cm" style:auto-text-indent="false"/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officeooo:paragraph-rsid="01281710" style:font-name-asian="Times New Roman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1281710" style:font-name-asian="Times New Roman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fo:color="#000000" fo:font-size="11pt" style:text-underline-style="solid" style:text-underline-width="auto" style:text-underline-color="font-color" fo:font-weight="bold" officeooo:rsid="01190358" officeooo:paragraph-rsid="01281710" style:font-name-asian="Times New Roman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1281710" style:font-name-asian="Times New Roman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635cm" style:line-height-at-least="0.176cm" fo:text-indent="0cm" style:auto-text-indent="false"/>
      <style:text-properties fo:color="#000000" fo:font-size="11pt" style:text-underline-style="none" fo:font-weight="normal" style:font-name-asian="Times New Roman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.635cm" style:line-height-at-least="0.176cm" fo:text-indent="0cm" style:auto-text-indent="false"/>
    </style:style>
    <style:style style:name="P11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officeooo:paragraph-rsid="01281710"/>
    </style:style>
    <style:style style:name="P12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officeooo:paragraph-rsid="01281710"/>
    </style:style>
    <style:style style:name="P13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fo:font-weight="bold" officeooo:paragraph-rsid="01281710" style:font-weight-asian="bold"/>
    </style:style>
    <style:style style:name="P14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/>
      <style:text-properties officeooo:paragraph-rsid="01281710" style:font-name-asian="Times New Roman"/>
    </style:style>
    <style:style style:name="P15" style:family="paragraph" style:parent-style-name="Standard">
      <style:paragraph-properties fo:margin-left="0cm" fo:margin-right="0.635cm" style:line-height-at-least="0.176cm" fo:text-align="center" style:justify-single-word="false" fo:text-indent="0cm" style:auto-text-indent="false" fo:break-before="pag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1281710" style:font-name-asian="Times New Roman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3.205cm" style:line-height-at-least="0.176cm" fo:text-indent="0cm" style:auto-text-indent="false"/>
      <style:text-properties fo:color="#000000" fo:font-size="11pt" style:text-underline-style="none" fo:font-weight="normal" officeooo:rsid="001fc059" officeooo:paragraph-rsid="001fc059" style:font-name-asian="Times New Roman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3.205cm" style:line-height-at-least="0.176cm" fo:text-indent="0cm" style:auto-text-indent="false"/>
      <style:text-properties fo:color="#000000" fo:font-size="11pt" style:text-underline-style="solid" style:text-underline-width="auto" style:text-underline-color="font-color" fo:font-weight="bold" officeooo:paragraph-rsid="00e68c0c" style:font-name-asian="Times New Roman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2.252cm" fo:margin-right="3.205cm" style:line-height-at-least="0.176cm" fo:text-indent="0cm" style:auto-text-indent="false"/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2.252cm" fo:margin-right="3.205cm" style:line-height-at-least="0.176cm" fo:text-indent="0cm" style:auto-text-indent="false"/>
      <style:text-properties fo:color="#000000" fo:font-size="11pt" style:text-underline-style="none" fo:font-weight="normal" style:font-name-asian="Times New Roman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font-name-asian="Times New Roman" style:font-size-asian="11pt" style:font-size-complex="11pt"/>
    </style:style>
    <style:style style:name="P21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.752cm"/>
          <style:tab-stop style:position="4.03cm"/>
          <style:tab-stop style:position="6.062cm"/>
          <style:tab-stop style:position="7.332cm"/>
          <style:tab-stop style:position="8.602cm"/>
          <style:tab-stop style:position="9.872cm"/>
          <style:tab-stop style:position="11.142cm"/>
          <style:tab-stop style:position="12.412cm"/>
          <style:tab-stop style:position="13.682cm"/>
          <style:tab-stop style:position="14.952cm"/>
          <style:tab-stop style:position="16.222cm"/>
          <style:tab-stop style:position="17.492cm"/>
          <style:tab-stop style:position="18.762cm"/>
          <style:tab-stop style:position="20.032cm"/>
          <style:tab-stop style:position="21.302cm"/>
          <style:tab-stop style:position="22.572cm"/>
          <style:tab-stop style:position="23.842cm"/>
          <style:tab-stop style:position="25.11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22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.752cm"/>
          <style:tab-stop style:position="4.03cm"/>
          <style:tab-stop style:position="6.062cm"/>
          <style:tab-stop style:position="7.332cm"/>
          <style:tab-stop style:position="8.602cm"/>
          <style:tab-stop style:position="9.872cm"/>
          <style:tab-stop style:position="11.142cm"/>
          <style:tab-stop style:position="12.412cm"/>
          <style:tab-stop style:position="13.682cm"/>
          <style:tab-stop style:position="14.952cm"/>
          <style:tab-stop style:position="16.222cm"/>
          <style:tab-stop style:position="17.492cm"/>
          <style:tab-stop style:position="18.762cm"/>
          <style:tab-stop style:position="20.032cm"/>
          <style:tab-stop style:position="21.302cm"/>
          <style:tab-stop style:position="22.572cm"/>
          <style:tab-stop style:position="23.842cm"/>
          <style:tab-stop style:position="25.11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officeooo:rsid="01cd8af2" officeooo:paragraph-rsid="01cd8af2" style:font-name-asian="Times New Roman" style:font-size-asian="11pt" style:font-size-complex="11pt"/>
    </style:style>
    <style:style style:name="P23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.752cm"/>
          <style:tab-stop style:position="4.03cm"/>
          <style:tab-stop style:position="6.062cm"/>
          <style:tab-stop style:position="7.332cm"/>
          <style:tab-stop style:position="8.602cm"/>
          <style:tab-stop style:position="9.872cm"/>
          <style:tab-stop style:position="11.142cm"/>
          <style:tab-stop style:position="12.412cm"/>
          <style:tab-stop style:position="13.682cm"/>
          <style:tab-stop style:position="14.952cm"/>
          <style:tab-stop style:position="16.222cm"/>
          <style:tab-stop style:position="17.492cm"/>
          <style:tab-stop style:position="18.762cm"/>
          <style:tab-stop style:position="20.032cm"/>
          <style:tab-stop style:position="21.302cm"/>
          <style:tab-stop style:position="22.572cm"/>
          <style:tab-stop style:position="23.842cm"/>
          <style:tab-stop style:position="25.11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text-underline-style="solid" style:text-underline-width="auto" style:text-underline-color="font-color" fo:font-weight="bold" fo:background-color="#ffff00" style:font-name-asian="Times New Roman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style:font-name-asian="Times New Roman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text-underline-style="none" fo:font-weight="normal" style:font-name-asian="Times New Roman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1aeaf9" officeooo:paragraph-rsid="001aeaf9" style:font-name-asian="Times New Roman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1fc059" officeooo:paragraph-rsid="001fc059" style:font-name-asian="Times New Roman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1fc059" officeooo:paragraph-rsid="00d811cc" style:font-name-asian="Times New Roman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d811cc" officeooo:paragraph-rsid="00d811cc" style:font-name-asian="Times New Roman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d811cc" officeooo:paragraph-rsid="015fdd7c" style:font-name-asian="Times New Roman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1.501cm" fo:margin-right="3.205cm" style:line-height-at-least="0.176cm" fo:text-indent="0cm" style:auto-text-indent="false"/>
      <style:text-properties fo:color="#000000" fo:font-size="11pt" style:text-underline-style="none" fo:font-weight="normal" officeooo:rsid="001cf71d" style:font-name-asian="Times New Roman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style:font-name="Times New Roman" fo:font-size="11pt" fo:language="fr" fo:country="FR" style:text-underline-style="solid" style:text-underline-width="auto" style:text-underline-color="font-color" fo:font-weight="bold" officeooo:rsid="01345738" style:letter-kerning="true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1.946cm" style:line-height-at-least="0.176cm" fo:text-align="justify" style:justify-single-word="false" fo:text-indent="0cm" style:auto-text-indent="false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38" style:family="paragraph" style:parent-style-name="Standard">
      <style:paragraph-properties fo:margin-left="0cm" fo:margin-right="1.946cm" style:line-height-at-least="0.176cm" fo:text-align="justify" style:justify-single-word="false" fo:text-indent="0cm" style:auto-text-indent="false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style:text-underline-style="none" fo:font-weight="normal" officeooo:rsid="01974694" officeooo:paragraph-rsid="01d5b667" style:font-name-asian="Times New Roman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</style:style>
    <style:style style:name="P40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officeooo:paragraph-rsid="019b311b"/>
    </style:style>
    <style:style style:name="P41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</style:style>
    <style:style style:name="P42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/>
      <style:text-properties fo:color="#000000" fo:font-size="11pt" style:font-name-asian="Times New Roman" style:font-size-asian="11pt" style:font-size-complex="11pt"/>
    </style:style>
    <style:style style:name="P43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44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45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rsid="0139ce71" officeooo:paragraph-rsid="0139ce71" style:font-name-asian="Times New Roman" style:font-size-asian="11pt" style:font-size-complex="11pt"/>
    </style:style>
    <style:style style:name="P46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margin-left="1.501cm" fo:margin-right="1.946cm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1.501cm" fo:margin-right="1.946cm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fo:font-style="italic" fo:font-weight="normal" style:font-name-asian="Times New Roman" style:font-size-asian="11pt" style:font-style-asian="italic" style:font-weight-asian="normal" style:font-size-complex="11pt" style:font-style-complex="italic"/>
    </style:style>
    <style:style style:name="P50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font-style-complex="italic" style:text-emphasize="none"/>
    </style:style>
    <style:style style:name="P51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43401f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font-style-complex="italic" style:text-emphasize="none"/>
    </style:style>
    <style:style style:name="P52" style:family="paragraph" style:parent-style-name="Standard">
      <style:paragraph-properties fo:margin-left="1.501cm" fo:margin-right="1.946cm" fo:text-align="start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font-weight="normal" style:font-weight-asian="normal"/>
    </style:style>
    <style:style style:name="P53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54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font-name="Times New Roman" fo:font-size="12pt" fo:language="fr" fo:country="FR" officeooo:paragraph-rsid="0149b5a6" style:letter-kerning="true" style:font-name-asian="Lucida Sans Unicode" style:font-size-asian="12pt" style:font-name-complex="Tahoma" style:font-size-complex="12pt" style:language-complex="zxx" style:country-complex="none"/>
    </style:style>
    <style:style style:name="P55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font-name="Times New Roman" fo:font-size="12pt" fo:language="fr" fo:country="FR" officeooo:paragraph-rsid="014ebf45" style:letter-kerning="true" style:font-name-asian="Lucida Sans Unicode" style:font-size-asian="12pt" style:font-name-complex="Tahoma" style:font-size-complex="12pt" style:language-complex="zxx" style:country-complex="none"/>
    </style:style>
    <style:style style:name="P56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49b5a6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57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4d2ec4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58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4ebf45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59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52c55d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60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font-name="Times New Roman" fo:language="fr" fo:country="FR" officeooo:paragraph-rsid="0152c55d" style:letter-kerning="true" style:font-name-complex="Tahoma" style:language-complex="zxx" style:country-complex="none"/>
    </style:style>
    <style:style style:name="P61" style:family="paragraph" style:parent-style-name="Standard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-0.288cm"/>
          <style:tab-stop style:position="0.982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52c55d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P62" style:family="paragraph" style:parent-style-name="Standard">
      <style:paragraph-properties fo:margin-left="1.501cm" fo:margin-right="0cm" fo:text-indent="0cm" style:auto-text-indent="false"/>
    </style:style>
    <style:style style:name="P6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501cm" fo:margin-right="0cm" fo:text-indent="0cm" style:auto-text-indent="false"/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P65" style:family="paragraph" style:parent-style-name="Standard">
      <style:paragraph-properties fo:margin-left="1.501cm" fo:margin-right="0cm" fo:text-indent="0cm" style:auto-text-indent="false"/>
      <style:text-properties fo:color="#000000" fo:font-size="11pt" style:font-name-asian="Times New Roman" style:font-size-asian="11pt" style:font-size-complex="11pt" style:font-weight-complex="bold"/>
    </style:style>
    <style:style style:name="P66" style:family="paragraph" style:parent-style-name="Standard">
      <style:paragraph-properties fo:margin-left="1.501cm" fo:margin-right="0cm" fo:text-indent="0cm" style:auto-text-indent="false"/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245632" style:letter-kerning="true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68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2aa672" style:letter-kerning="true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69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0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3368a6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1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35ad04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2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384cc6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3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3c37ef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4" style:family="paragraph" style:parent-style-name="Standard">
      <style:paragraph-properties fo:margin-left="1.501cm" fo:margin-right="0cm" fo:text-indent="0cm" style:auto-text-indent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3fb827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75" style:family="paragraph" style:parent-style-name="Standard">
      <style:paragraph-properties fo:margin-left="1.501cm" fo:margin-right="0cm" fo:text-indent="0cm" style:auto-text-indent="false"/>
      <style:text-properties fo:font-weight="normal" officeooo:rsid="00417f33" fo:background-color="transparent" style:font-weight-asian="normal"/>
    </style:style>
    <style:style style:name="P76" style:family="paragraph" style:parent-style-name="Standard">
      <style:paragraph-properties fo:margin-left="1.501cm" fo:margin-right="0cm" fo:text-indent="0cm" style:auto-text-indent="false"/>
      <style:text-properties officeooo:paragraph-rsid="013fb827"/>
    </style:style>
    <style:style style:name="P77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7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font-name="Times New Roman" fo:font-size="12pt" fo:language="fr" fo:country="FR" officeooo:paragraph-rsid="015057a6" style:letter-kerning="true" style:font-name-asian="Lucida Sans Unicode" style:font-size-asian="12pt" style:font-name-complex="Tahoma" style:font-size-complex="12pt" style:language-complex="zxx" style:country-complex="none"/>
    </style:style>
    <style:style style:name="P7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5057a6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8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5e050e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81" style:family="paragraph" style:parent-style-name="Standard">
      <style:paragraph-properties fo:margin-left="1.501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5ae976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82" style:family="paragraph" style:parent-style-name="Standard">
      <style:paragraph-properties fo:margin-left="1.501cm" fo:margin-right="0cm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162a82e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P83" style:family="paragraph" style:parent-style-name="Standard">
      <style:paragraph-properties fo:margin-left="1.501cm" fo:margin-right="0cm" fo:text-indent="0cm" style:auto-text-indent="false"/>
      <style:text-properties officeooo:paragraph-rsid="015ae976"/>
    </style:style>
    <style:style style:name="P84" style:family="paragraph" style:parent-style-name="Standard">
      <style:paragraph-properties fo:margin-left="1.501cm" fo:margin-right="0cm" fo:text-indent="0cm" style:auto-text-indent="false"/>
      <style:text-properties officeooo:paragraph-rsid="0162a82e"/>
    </style:style>
    <style:style style:name="P85" style:family="paragraph" style:parent-style-name="Table_20_Contents">
      <style:paragraph-properties style:line-height-at-least="0.176cm" fo:text-align="center" style:justify-single-word="false"/>
      <style:text-properties fo:color="#000000" fo:font-size="11pt" style:font-name-asian="Times New Roman" style:font-size-asian="11pt" style:font-size-complex="11pt"/>
    </style:style>
    <style:style style:name="P86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87" style:family="paragraph" style:parent-style-name="Table_20_Contents">
      <style:paragraph-properties style:line-height-at-least="0.176cm" style:snap-to-layout-grid="false"/>
      <style:text-properties fo:color="#000000" fo:font-size="11pt" style:font-name-asian="Times New Roman" style:font-size-asian="11pt" style:font-size-complex="11pt"/>
    </style:style>
    <style:style style:name="P88" style:family="paragraph" style:parent-style-name="Table_20_Contents">
      <style:paragraph-properties style:line-height-at-least="0.176cm" fo:text-align="end" style:justify-single-word="false"/>
      <style:text-properties fo:color="#000000" fo:font-size="11pt" style:font-name-asian="Times New Roman" style:font-size-asian="11pt" style:font-size-complex="11pt"/>
    </style:style>
    <style:style style:name="P89" style:family="paragraph" style:parent-style-name="Table_20_Contents">
      <style:paragraph-properties style:line-height-at-least="0.176cm" fo:text-align="end" style:justify-single-word="false" style:snap-to-layout-grid="false"/>
      <style:text-properties fo:color="#000000" fo:font-size="11pt" style:font-name-asian="Times New Roman" style:font-size-asian="11pt" style:font-size-complex="11pt"/>
    </style:style>
    <style:style style:name="P90" style:family="paragraph" style:parent-style-name="Table_20_Contents">
      <style:paragraph-properties style:line-height-at-least="0.176cm" fo:text-align="end" style:justify-single-word="false" style:snap-to-layout-grid="false"/>
      <style:text-properties fo:color="#000000" fo:font-size="11pt" officeooo:rsid="007c77c9" officeooo:paragraph-rsid="007c77c9" style:font-name-asian="Times New Roman" style:font-size-asian="11pt" style:font-size-complex="11pt"/>
    </style:style>
    <style:style style:name="P91" style:family="paragraph" style:parent-style-name="Table_20_Contents">
      <style:paragraph-properties style:line-height-at-least="0.176cm" fo:text-align="end" style:justify-single-word="false" style:snap-to-layout-grid="false"/>
      <style:text-properties fo:color="#000000" fo:font-size="11pt" officeooo:rsid="007dad7a" officeooo:paragraph-rsid="007dad7a" style:font-name-asian="Times New Roman" style:font-size-asian="11pt" style:font-size-complex="11pt"/>
    </style:style>
    <style:style style:name="P92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233915" officeooo:paragraph-rsid="01233915" style:font-name-asian="Times New Roman" style:font-size-asian="11pt" style:font-size-complex="11pt"/>
    </style:style>
    <style:style style:name="P93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281710" officeooo:paragraph-rsid="01281710" style:font-name-asian="Times New Roman" style:font-size-asian="11pt" style:font-size-complex="11pt"/>
    </style:style>
    <style:style style:name="P94" style:family="paragraph" style:parent-style-name="Table_20_Contents">
      <style:paragraph-properties style:line-height-at-least="0.176cm"/>
      <style:text-properties fo:color="#000000" fo:font-size="11pt" officeooo:rsid="01281710" officeooo:paragraph-rsid="01281710" style:font-name-asian="Times New Roman" style:font-size-asian="11pt" style:font-size-complex="11pt"/>
    </style:style>
    <style:style style:name="P95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2ca026" officeooo:paragraph-rsid="012ca026" style:font-name-asian="Times New Roman" style:font-size-asian="11pt" style:font-size-complex="11pt"/>
    </style:style>
    <style:style style:name="P96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1pt" officeooo:rsid="012ca026" officeooo:paragraph-rsid="012ca026" style:font-name-asian="Times New Roman" style:font-size-asian="11pt" style:font-size-complex="11pt"/>
    </style:style>
    <style:style style:name="P97" style:family="paragraph" style:parent-style-name="Table_20_Contents">
      <style:paragraph-properties style:line-height-at-least="0.176cm"/>
      <style:text-properties fo:color="#000000" fo:font-size="11pt" officeooo:rsid="012ca026" officeooo:paragraph-rsid="012ca026" style:font-name-asian="Times New Roman" style:font-size-asian="11pt" style:font-size-complex="11pt"/>
    </style:style>
    <style:style style:name="P98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345738" officeooo:paragraph-rsid="01345738" style:font-name-asian="Times New Roman" style:font-size-asian="11pt" style:font-size-complex="11pt"/>
    </style:style>
    <style:style style:name="P99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372f52" officeooo:paragraph-rsid="01372f52" style:font-name-asian="Times New Roman" style:font-size-asian="11pt" style:font-size-complex="11pt"/>
    </style:style>
    <style:style style:name="P100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39ce71" officeooo:paragraph-rsid="0139ce71" style:font-name-asian="Times New Roman" style:font-size-asian="11pt" style:font-size-complex="11pt"/>
    </style:style>
    <style:style style:name="P101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3f4428" officeooo:paragraph-rsid="013f4428" style:font-name-asian="Times New Roman" style:font-size-asian="11pt" style:font-size-complex="11pt"/>
    </style:style>
    <style:style style:name="P102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25a75" officeooo:paragraph-rsid="01425a75" style:font-name-asian="Times New Roman" style:font-size-asian="11pt" style:font-size-complex="11pt"/>
    </style:style>
    <style:style style:name="P103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1pt" officeooo:rsid="01425a75" officeooo:paragraph-rsid="01425a75" style:font-name-asian="Times New Roman" style:font-size-asian="11pt" style:font-size-complex="11pt"/>
    </style:style>
    <style:style style:name="P104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91b4e" officeooo:paragraph-rsid="01491b4e" style:font-name-asian="Times New Roman" style:font-size-asian="11pt" style:font-size-complex="11pt"/>
    </style:style>
    <style:style style:name="P105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a3304" officeooo:paragraph-rsid="014a3304" style:font-name-asian="Times New Roman" style:font-size-asian="11pt" style:font-size-complex="11pt"/>
    </style:style>
    <style:style style:name="P106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e32cb" style:font-name-asian="Times New Roman" style:font-size-asian="11pt" style:font-size-complex="11pt"/>
    </style:style>
    <style:style style:name="P107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e32cb" officeooo:paragraph-rsid="014e32cb" style:font-name-asian="Times New Roman" style:font-size-asian="11pt" style:font-size-complex="11pt"/>
    </style:style>
    <style:style style:name="P108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057a6" officeooo:paragraph-rsid="015057a6" style:font-name-asian="Times New Roman" style:font-size-asian="11pt" style:font-size-complex="11pt"/>
    </style:style>
    <style:style style:name="P109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2c55d" officeooo:paragraph-rsid="0152c55d" style:font-name-asian="Times New Roman" style:font-size-asian="11pt" style:font-size-complex="11pt"/>
    </style:style>
    <style:style style:name="P110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93ba4" officeooo:paragraph-rsid="01593ba4" style:font-name-asian="Times New Roman" style:font-size-asian="11pt" style:font-size-complex="11pt"/>
    </style:style>
    <style:style style:name="P111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b575d" officeooo:paragraph-rsid="015b575d" style:font-name-asian="Times New Roman" style:font-size-asian="11pt" style:font-size-complex="11pt"/>
    </style:style>
    <style:style style:name="P112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fdd7c" officeooo:paragraph-rsid="015fdd7c" style:font-name-asian="Times New Roman" style:font-size-asian="11pt" style:font-size-complex="11pt"/>
    </style:style>
    <style:style style:name="P113" style:family="paragraph" style:parent-style-name="Table_20_Contents">
      <style:paragraph-properties style:line-height-at-least="0.176cm"/>
      <style:text-properties fo:color="#000000" fo:font-size="11pt" fo:font-style="italic" fo:font-weight="bold" officeooo:rsid="01233915" officeooo:paragraph-rsid="01233915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4" style:family="paragraph" style:parent-style-name="Table_20_Contents">
      <style:paragraph-properties style:line-height-at-least="0.176cm"/>
      <style:text-properties fo:color="#000000" fo:font-size="11pt" fo:font-style="italic" fo:font-weight="bold" officeooo:rsid="01281710" officeooo:paragraph-rsid="0128171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5" style:family="paragraph" style:parent-style-name="Table_20_Contents">
      <style:paragraph-properties style:line-height-at-least="0.176cm"/>
      <style:text-properties fo:color="#000000" fo:font-size="11pt" fo:font-style="italic" fo:font-weight="bold" officeooo:rsid="012ca026" officeooo:paragraph-rsid="012ca026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6" style:family="paragraph" style:parent-style-name="Table_20_Contents">
      <style:paragraph-properties style:line-height-at-least="0.176cm"/>
      <style:text-properties fo:color="#000000" fo:font-size="11pt" fo:font-style="italic" fo:font-weight="bold" officeooo:rsid="01345738" officeooo:paragraph-rsid="01345738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7" style:family="paragraph" style:parent-style-name="Table_20_Contents">
      <style:paragraph-properties style:line-height-at-least="0.176cm"/>
      <style:text-properties fo:color="#000000" fo:font-size="11pt" fo:font-style="italic" fo:font-weight="bold" officeooo:rsid="01372f52" officeooo:paragraph-rsid="01372f52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8" style:family="paragraph" style:parent-style-name="Table_20_Contents">
      <style:paragraph-properties style:line-height-at-least="0.176cm"/>
      <style:text-properties fo:color="#000000" fo:font-size="11pt" fo:font-style="italic" fo:font-weight="bold" officeooo:rsid="0139ce71" officeooo:paragraph-rsid="0139ce71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19" style:family="paragraph" style:parent-style-name="Table_20_Contents">
      <style:paragraph-properties style:line-height-at-least="0.176cm"/>
      <style:text-properties fo:color="#000000" fo:font-size="11pt" fo:font-style="italic" fo:font-weight="bold" officeooo:rsid="013f4428" officeooo:paragraph-rsid="013f4428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0" style:family="paragraph" style:parent-style-name="Table_20_Contents">
      <style:paragraph-properties style:line-height-at-least="0.176cm"/>
      <style:text-properties fo:color="#000000" fo:font-size="11pt" fo:font-style="italic" fo:font-weight="bold" officeooo:rsid="01425a75" officeooo:paragraph-rsid="01425a75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1" style:family="paragraph" style:parent-style-name="Table_20_Contents">
      <style:paragraph-properties style:line-height-at-least="0.176cm"/>
      <style:text-properties fo:color="#000000" fo:font-size="11pt" fo:font-style="italic" fo:font-weight="bold" officeooo:rsid="014a3304" officeooo:paragraph-rsid="014a3304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2" style:family="paragraph" style:parent-style-name="Table_20_Contents">
      <style:paragraph-properties style:line-height-at-least="0.176cm"/>
      <style:text-properties fo:color="#000000" fo:font-size="11pt" fo:font-style="italic" fo:font-weight="bold" officeooo:rsid="014e32cb" officeooo:paragraph-rsid="014e32cb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3" style:family="paragraph" style:parent-style-name="Table_20_Contents">
      <style:paragraph-properties style:line-height-at-least="0.176cm"/>
      <style:text-properties fo:color="#000000" fo:font-size="11pt" fo:font-style="italic" fo:font-weight="bold" officeooo:rsid="015057a6" officeooo:paragraph-rsid="015057a6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4" style:family="paragraph" style:parent-style-name="Table_20_Contents">
      <style:paragraph-properties style:line-height-at-least="0.176cm"/>
      <style:text-properties fo:color="#000000" fo:font-size="11pt" fo:font-style="italic" fo:font-weight="bold" officeooo:rsid="0152c55d" officeooo:paragraph-rsid="0152c55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5" style:family="paragraph" style:parent-style-name="Table_20_Contents">
      <style:paragraph-properties style:line-height-at-least="0.176cm"/>
      <style:text-properties fo:color="#000000" fo:font-size="11pt" fo:font-style="italic" fo:font-weight="bold" officeooo:rsid="015b575d" officeooo:paragraph-rsid="015b575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6" style:family="paragraph" style:parent-style-name="Table_20_Contents">
      <style:paragraph-properties style:line-height-at-least="0.176cm"/>
      <style:text-properties fo:color="#000000" fo:font-size="11pt" fo:font-style="italic" fo:font-weight="bold" officeooo:rsid="015fdd7c" officeooo:paragraph-rsid="015fdd7c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7" style:family="paragraph" style:parent-style-name="Table_20_Contents">
      <style:paragraph-properties style:line-height-at-least="0.176cm"/>
      <style:text-properties fo:color="#000000" fo:font-size="11pt" fo:font-style="italic" fo:font-weight="bold" officeooo:rsid="01491b4e" officeooo:paragraph-rsid="01491b4e" fo:background-color="transparent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8" style:family="paragraph" style:parent-style-name="Table_20_Contents">
      <style:paragraph-properties style:line-height-at-least="0.176cm"/>
      <style:text-properties fo:color="#000000" fo:font-size="11pt" fo:font-style="italic" fo:font-weight="bold" officeooo:rsid="01593ba4" officeooo:paragraph-rsid="01593ba4" fo:background-color="transparent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P129" style:family="paragraph" style:parent-style-name="Table_20_Contents">
      <style:paragraph-properties style:line-height-at-least="0.176cm" style:snap-to-layout-grid="false"/>
      <style:text-properties fo:color="#000000" fo:font-size="11pt" fo:background-color="transparent" style:font-name-asian="Times New Roman" style:font-size-asian="11pt" style:font-size-complex="11pt"/>
    </style:style>
    <style:style style:name="P130" style:family="paragraph" style:parent-style-name="Table_20_Contents">
      <style:paragraph-properties style:line-height-at-least="0.176cm" fo:text-align="center" style:justify-single-word="false"/>
      <style:text-properties fo:color="#000000" fo:font-size="11pt" fo:background-color="transparent" style:font-name-asian="Times New Roman" style:font-size-asian="11pt" style:font-size-complex="11pt"/>
    </style:style>
    <style:style style:name="P131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491b4e" officeooo:paragraph-rsid="01491b4e" fo:background-color="transparent" style:font-name-asian="Times New Roman" style:font-size-asian="11pt" style:font-size-complex="11pt"/>
    </style:style>
    <style:style style:name="P132" style:family="paragraph" style:parent-style-name="Table_20_Contents">
      <style:paragraph-properties style:line-height-at-least="0.176cm"/>
      <style:text-properties fo:color="#000000" fo:font-size="11pt" officeooo:rsid="01491b4e" officeooo:paragraph-rsid="01491b4e" fo:background-color="transparent" style:font-name-asian="Times New Roman" style:font-size-asian="11pt" style:font-size-complex="11pt"/>
    </style:style>
    <style:style style:name="P133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93ba4" officeooo:paragraph-rsid="01593ba4" fo:background-color="transparent" style:font-name-asian="Times New Roman" style:font-size-asian="11pt" style:font-size-complex="11pt"/>
    </style:style>
    <style:style style:name="P134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b81c53" officeooo:paragraph-rsid="01b81c53" fo:background-color="transparent" style:font-name-asian="Times New Roman" style:font-size-asian="11pt" style:font-size-complex="11pt"/>
    </style:style>
    <style:style style:name="P135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5fdd7c" officeooo:paragraph-rsid="015fdd7c" fo:background-color="transparent" style:font-name-asian="Times New Roman" style:font-size-asian="11pt" style:font-size-complex="11pt"/>
    </style:style>
    <style:style style:name="P136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33d3de" style:font-name-asian="Times New Roman" style:font-size-asian="11pt" style:font-size-complex="11pt"/>
    </style:style>
    <style:style style:name="P137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b6de79" style:font-name-asian="Times New Roman" style:font-size-asian="11pt" style:font-size-complex="11pt"/>
    </style:style>
    <style:style style:name="P138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d27e86" style:font-name-asian="Times New Roman" style:font-size-asian="11pt" style:font-size-complex="11pt"/>
    </style:style>
    <style:style style:name="P139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ab6d24" style:font-name-asian="Times New Roman" style:font-size-asian="11pt" style:font-size-complex="11pt"/>
    </style:style>
    <style:style style:name="P140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b183e7" style:font-name-asian="Times New Roman" style:font-size-asian="11pt" style:font-size-complex="11pt"/>
    </style:style>
    <style:style style:name="P141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8b397e" style:font-name-asian="Times New Roman" style:font-size-asian="11pt" style:font-style-asian="italic" style:font-size-complex="11pt" style:font-style-complex="italic"/>
    </style:style>
    <style:style style:name="P142" style:family="paragraph" style:parent-style-name="Standard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8b397e" fo:background-color="#fff200" style:font-name-asian="Times New Roman" style:font-size-asian="11pt" style:font-style-asian="italic" style:font-size-complex="11pt" style:font-style-complex="italic"/>
    </style:style>
    <style:style style:name="P143" style:family="paragraph" style:parent-style-name="Standard" style:master-page-name="">
      <loext:graphic-properties draw:fill="none"/>
      <style:paragraph-properties fo:margin-left="1.499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2aa672" style:letter-kerning="true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 fo:hyphenate="false" fo:hyphenation-remain-char-count="2" fo:hyphenation-push-char-count="2"/>
    </style:style>
    <style:style style:name="P144" style:family="paragraph" style:parent-style-name="Standard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fo:font-style="normal" officeooo:rsid="012dd99c" officeooo:paragraph-rsid="012dd99c" style:font-name-asian="Times New Roman" style:font-size-asian="11pt" style:font-style-asian="normal" style:font-size-complex="11pt" style:font-style-complex="normal"/>
    </style:style>
    <style:style style:name="P145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2aa672" style:letter-kerning="true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 fo:hyphenate="false" fo:hyphenation-remain-char-count="2" fo:hyphenation-push-char-count="2"/>
    </style:style>
    <style:style style:name="P146" style:family="paragraph" style:parent-style-name="Standard" style:master-page-name="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officeooo:rsid="01345738" officeooo:paragraph-rsid="0139ce71" style:font-name-asian="Times New Roman" style:font-size-asian="11pt" style:font-size-complex="11pt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officeooo:rsid="01345738" officeooo:paragraph-rsid="017caa2b" style:font-name-asian="Times New Roman" style:font-size-asian="11pt" style:font-size-complex="11pt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officeooo:rsid="01345738" officeooo:paragraph-rsid="0139ce71" style:font-name-asian="Times New Roman" style:font-size-asian="11pt" style:font-size-complex="11pt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fo:font-size="11pt" officeooo:rsid="01345738" officeooo:paragraph-rsid="013c37ef" style:font-name-asian="Times New Roman" style:font-size-asian="11pt" style:font-size-complex="11pt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1345738" officeooo:paragraph-rsid="0139ce71" style:letter-kerning="true" style:font-name-asian="Times New Roman" style:font-size-asian="11pt" style:font-style-asian="normal" style:font-weight-asian="normal" style:font-name-complex="Tahoma" style:font-size-complex="11pt" style:language-complex="zxx" style:country-complex="none" style:text-emphasize="none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1cm" fo:margin-right="2cm" style:line-height-at-least="0.176cm" fo:text-align="justify" style:justify-single-word="false" fo:orphans="0" fo:widows="0" fo:hyphenation-ladder-count="no-limit" fo:text-indent="0.499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27.153cm"/>
          <style:tab-stop style:position="28.423cm"/>
          <style:tab-stop style:position="29.693cm"/>
          <style:tab-stop style:position="30.963cm"/>
          <style:tab-stop style:position="32.233cm"/>
          <style:tab-stop style:position="33.503cm"/>
          <style:tab-stop style:position="34.773cm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officeooo:rsid="013b26a9" officeooo:paragraph-rsid="0139ce71" style:letter-kerning="true" style:font-name-asian="Times New Roman" style:font-size-asian="11pt" style:font-style-asian="normal" style:font-weight-asian="normal" style:font-name-complex="Tahoma" style:font-size-complex="11pt" style:language-complex="zxx" style:country-complex="none" style:text-emphasize="none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1.499cm" fo:margin-right="2cm" style:line-height-at-least="0.176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43401f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font-style-complex="italic" style:text-emphasize="none" fo:hyphenate="false" fo:hyphenation-remain-char-count="2" fo:hyphenation-push-char-count="2"/>
    </style:style>
    <style:style style:name="P153" style:family="paragraph" style:parent-style-name="Standard" style:master-page-name="">
      <loext:graphic-properties draw:fill="none"/>
      <style:paragraph-properties fo:margin-left="1.499cm" fo:margin-right="2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318cm"/>
          <style:tab-stop style:position="0.953cm"/>
          <style:tab-stop style:position="2.22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officeooo:paragraph-rsid="0143401f" style:letter-kerning="true" fo:background-color="transparent" style:font-name-asian="Times New Roman" style:font-size-asian="12pt" style:font-style-asian="normal" style:font-weight-asian="normal" style:font-name-complex="Tahoma" style:font-size-complex="12pt" style:language-complex="zxx" style:country-complex="none" style:font-style-complex="italic" style:text-emphasize="none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1.499cm" fo:margin-right="2cm" style:line-height-at-least="0.176cm" fo:text-align="justify" style:justify-single-word="false" fo:orphans="0" fo:widows="0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1.508cm"/>
          <style:tab-stop style:position="2.252cm"/>
          <style:tab-stop style:position="26.382cm"/>
          <style:tab-stop style:position="27.652cm"/>
          <style:tab-stop style:position="28.922cm"/>
          <style:tab-stop style:position="30.192cm"/>
          <style:tab-stop style:position="31.462cm"/>
          <style:tab-stop style:position="32.732cm"/>
          <style:tab-stop style:position="34.002cm"/>
          <style:tab-stop style:position="35.272cm"/>
        </style:tab-stops>
      </style:paragraph-properties>
      <style:text-properties style:use-window-font-color="true" style:font-name="Times New Roman" fo:font-size="12pt" fo:language="fr" fo:country="FR" officeooo:paragraph-rsid="014d2ec4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.64cm" style:line-height-at-least="0.18cm" fo:text-align="center" style:justify-single-word="false" fo:text-indent="0cm" style:auto-text-indent="false" fo:padding="0.049cm" fo:border="0.06pt solid #000000"/>
      <style:text-properties fo:color="#000000" style:font-name="Arial" fo:font-size="15pt" style:text-underline-style="none" fo:font-weight="bold" officeooo:rsid="0147a6bd" officeooo:paragraph-rsid="01bfeddc" style:font-name-asian="Times New Roman" style:font-size-asian="15pt" style:font-weight-asian="bold" style:font-size-complex="15pt" style:font-weight-complex="bold"/>
    </style:style>
    <style:style style:name="P156" style:family="paragraph" style:parent-style-name="Standard">
      <style:paragraph-properties fo:margin-left="0cm" fo:margin-right="0.64cm" style:line-height-at-least="0.18cm" fo:text-align="center" style:justify-single-word="false" fo:text-indent="0cm" style:auto-text-indent="false" fo:padding="0.049cm" fo:border="none"/>
      <style:text-properties fo:color="#000000" fo:font-size="11pt" style:text-underline-style="solid" style:text-underline-width="auto" style:text-underline-color="font-color" fo:font-weight="bold" officeooo:paragraph-rsid="0147a6bd" style:font-name-asian="Times New Roman" style:font-size-asian="11pt" style:font-weight-asian="bold" style:font-size-complex="11pt" style:font-weight-complex="bold"/>
    </style:style>
    <style:style style:name="P157" style:family="paragraph" style:parent-style-name="Standard" style:master-page-name="Standard">
      <style:paragraph-properties fo:margin-left="0cm" fo:margin-right="0.64cm" style:line-height-at-least="0.18cm" fo:text-align="center" style:justify-single-word="false" fo:text-indent="0cm" style:auto-text-indent="false" style:page-number="auto" fo:padding="0.049cm" fo:border="none"/>
      <style:text-properties fo:color="#000000" style:font-name="Arial" fo:font-size="15pt" style:text-underline-style="none" fo:font-weight="bold" officeooo:rsid="0147a6bd" officeooo:paragraph-rsid="0147a6bd" style:font-name-asian="Times New Roman" style:font-size-asian="15pt" style:font-weight-asian="bold" style:font-size-complex="15pt" style:font-weight-complex="bold"/>
    </style:style>
    <style:style style:name="P158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ba678f" style:font-name-asian="Times New Roman" style:font-size-asian="11pt" style:font-size-complex="11pt"/>
    </style:style>
    <style:style style:name="P159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ab6d24" style:font-name-asian="Times New Roman" style:font-size-asian="11pt" style:font-size-complex="11pt"/>
    </style:style>
    <style:style style:name="P160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b6de79" style:font-name-asian="Times New Roman" style:font-size-asian="11pt" style:font-size-complex="11pt"/>
    </style:style>
    <style:style style:name="P161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c19826" style:font-name-asian="Times New Roman" style:font-size-asian="11pt" style:font-size-complex="11pt"/>
    </style:style>
    <style:style style:name="P16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c5ee3c" style:font-name-asian="Times New Roman" style:font-size-asian="11pt" style:font-size-complex="11pt"/>
    </style:style>
    <style:style style:name="P163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d27e86" style:font-name-asian="Times New Roman" style:font-size-asian="11pt" style:font-size-complex="11pt"/>
    </style:style>
    <style:style style:name="P164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1593ba4" style:font-name-asian="Times New Roman" style:font-size-asian="11pt" style:font-size-complex="11pt"/>
    </style:style>
    <style:style style:name="P165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dab9d2" style:font-name-asian="Times New Roman" style:font-size-asian="11pt" style:font-size-complex="11pt"/>
    </style:style>
    <style:style style:name="P166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rsid="0097f922" officeooo:paragraph-rsid="0097f922" style:font-name-asian="Times New Roman" style:font-size-asian="11pt" style:font-size-complex="11pt"/>
    </style:style>
    <style:style style:name="P167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rsid="0143401f" officeooo:paragraph-rsid="0143401f" style:font-name-asian="Times New Roman" style:font-size-asian="11pt" style:font-size-complex="11pt"/>
    </style:style>
    <style:style style:name="P168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ba678f" fo:background-color="#fff200" style:font-name-asian="Times New Roman" style:font-size-asian="11pt" style:font-style-asian="italic" style:font-size-complex="11pt" style:font-style-complex="italic"/>
    </style:style>
    <style:style style:name="P169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90e180" fo:background-color="#fff200" style:font-name-asian="Times New Roman" style:font-size-asian="11pt" style:font-style-asian="italic" style:font-size-complex="11pt" style:font-style-complex="italic"/>
    </style:style>
    <style:style style:name="P170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b6de79" style:font-name-asian="Times New Roman" style:font-size-asian="11pt" style:font-style-asian="italic" style:font-size-complex="11pt" style:font-style-complex="italic"/>
    </style:style>
    <style:style style:name="P171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dab9d2" style:font-name-asian="Times New Roman" style:font-size-asian="11pt" style:font-style-asian="italic" style:font-size-complex="11pt" style:font-style-complex="italic"/>
    </style:style>
    <style:style style:name="P17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15b575d" fo:background-color="#ffff99" style:font-name-asian="Times New Roman" style:font-size-asian="11pt" style:font-style-asian="italic" style:font-size-complex="11pt" style:font-style-complex="italic"/>
    </style:style>
    <style:style style:name="P173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dab9d2" fo:background-color="#ffff99" style:font-name-asian="Times New Roman" style:font-size-asian="11pt" style:font-style-asian="italic" style:font-size-complex="11pt" style:font-style-complex="italic"/>
    </style:style>
    <style:style style:name="P174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normal" officeooo:rsid="012dd99c" officeooo:paragraph-rsid="012dd99c" style:font-name-asian="Times New Roman" style:font-size-asian="11pt" style:font-style-asian="normal" style:font-size-complex="11pt" style:font-style-complex="normal"/>
    </style:style>
    <style:style style:name="P175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normal" officeooo:rsid="014b84fc" officeooo:paragraph-rsid="014b84fc" style:font-name-asian="Times New Roman" style:font-size-asian="11pt" style:font-style-asian="normal" style:font-size-complex="11pt" style:font-style-complex="normal"/>
    </style:style>
    <style:style style:name="P176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fo:font-style="normal" officeooo:rsid="014b84fc" officeooo:paragraph-rsid="014cad9d" style:font-name-asian="Times New Roman" style:font-size-asian="11pt" style:font-style-asian="normal" style:font-size-complex="11pt" style:font-style-complex="normal"/>
    </style:style>
    <style:style style:name="P177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ab6d24" fo:background-color="transparent" style:font-name-asian="Times New Roman" style:font-size-asian="11pt" style:font-size-complex="11pt"/>
    </style:style>
    <style:style style:name="P178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c19826" fo:background-color="transparent" style:font-name-asian="Times New Roman" style:font-size-asian="11pt" style:font-size-complex="11pt"/>
    </style:style>
    <style:style style:name="P179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c5ee3c" fo:background-color="transparent" style:font-name-asian="Times New Roman" style:font-size-asian="11pt" style:font-size-complex="11pt"/>
    </style:style>
    <style:style style:name="P180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officeooo:paragraph-rsid="00d27e86" fo:background-color="transparent" style:font-name-asian="Times New Roman" style:font-size-asian="11pt" style:font-size-complex="11pt"/>
    </style:style>
    <style:style style:name="P181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style:text-underline-style="solid" style:text-underline-width="auto" style:text-underline-color="font-color" fo:font-weight="bold" officeooo:paragraph-rsid="00d27e86" style:font-name-asian="Times New Roman" style:font-size-asian="11pt" style:font-weight-asian="bold" style:font-size-complex="11pt" style:font-weight-complex="bold"/>
    </style:style>
    <style:style style:name="P182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5b575d" officeooo:paragraph-rsid="015b575d" style:font-name-asian="Times New Roman" style:font-size-asian="11pt" style:font-weight-asian="normal" style:font-size-complex="11pt" style:font-weight-complex="normal"/>
    </style:style>
    <style:style style:name="P183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000000" style:text-line-through-style="none" style:text-line-through-type="none" fo:font-size="11pt" style:text-underline-style="none" fo:font-weight="normal" officeooo:rsid="001fc059" officeooo:paragraph-rsid="00e75320" fo:background-color="transparent" style:font-name-asian="Times New Roman" style:font-size-asian="11pt" style:font-weight-asian="normal" style:font-size-complex="11pt" style:font-weight-complex="normal"/>
    </style:style>
    <style:style style:name="P184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ce181e" fo:font-size="11pt" fo:font-style="italic" officeooo:rsid="007f5d13" officeooo:paragraph-rsid="0097f922" fo:background-color="#fff200" style:font-name-asian="Times New Roman" style:font-size-asian="11pt" style:font-style-asian="italic" style:font-size-complex="11pt" style:font-style-complex="italic"/>
    </style:style>
    <style:style style:name="P185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ce181e" fo:font-size="11pt" fo:font-style="italic" officeooo:rsid="007f5d13" officeooo:paragraph-rsid="00ab6d24" fo:background-color="#fff200" style:font-name-asian="Times New Roman" style:font-size-asian="11pt" style:font-style-asian="italic" style:font-size-complex="11pt" style:font-style-complex="italic"/>
    </style:style>
    <style:style style:name="P186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ce181e" fo:font-size="11pt" fo:font-style="italic" officeooo:rsid="007f5d13" officeooo:paragraph-rsid="00b6de79" fo:background-color="#fff200" style:font-name-asian="Times New Roman" style:font-size-asian="11pt" style:font-style-asian="italic" style:font-size-complex="11pt" style:font-style-complex="italic"/>
    </style:style>
    <style:style style:name="P187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2.753cm"/>
        </style:tab-stops>
      </style:paragraph-properties>
      <style:text-properties fo:color="#ce181e" fo:font-size="11pt" fo:font-style="italic" officeooo:rsid="007f5d13" officeooo:paragraph-rsid="00c19826" fo:background-color="#fff200" style:font-name-asian="Times New Roman" style:font-size-asian="11pt" style:font-style-asian="italic" style:font-size-complex="11pt" style:font-style-complex="italic"/>
    </style:style>
    <style:style style:name="P188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189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2f9b90" style:font-name-asian="Times New Roman" style:font-size-asian="11pt" style:font-size-complex="11pt"/>
    </style:style>
    <style:style style:name="P190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08a4ac4" style:font-name-asian="Times New Roman" style:font-size-asian="11pt" style:font-size-complex="11pt"/>
    </style:style>
    <style:style style:name="P191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337fef" style:font-name-asian="Times New Roman" style:font-size-asian="11pt" style:font-size-complex="11pt"/>
    </style:style>
    <style:style style:name="P192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2dd99c" style:font-name-asian="Times New Roman" style:font-size-asian="11pt" style:font-size-complex="11pt"/>
    </style:style>
    <style:style style:name="P193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345738" style:font-name-asian="Times New Roman" style:font-size-asian="11pt" style:font-size-complex="11pt"/>
    </style:style>
    <style:style style:name="P194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3fb827" style:font-name-asian="Times New Roman" style:font-size-asian="11pt" style:font-size-complex="11pt"/>
    </style:style>
    <style:style style:name="P195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7f01d8" style:font-name-asian="Times New Roman" style:font-size-asian="11pt" style:font-size-complex="11pt"/>
    </style:style>
    <style:style style:name="P196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e81e0f" style:font-name-asian="Times New Roman" style:font-size-asian="11pt" style:font-size-complex="11pt"/>
    </style:style>
    <style:style style:name="P197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0a75533" style:font-name-asian="Times New Roman" style:font-size-asian="11pt" style:font-size-complex="11pt"/>
    </style:style>
    <style:style style:name="P198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d5b667" style:font-name-asian="Times New Roman" style:font-size-asian="11pt" style:font-size-complex="11pt"/>
    </style:style>
    <style:style style:name="P199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593ba4" style:font-name-asian="Times New Roman" style:font-size-asian="11pt" style:font-size-complex="11pt"/>
    </style:style>
    <style:style style:name="P200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eb37dd" style:font-name-asian="Times New Roman" style:font-size-asian="11pt" style:font-size-complex="11pt"/>
    </style:style>
    <style:style style:name="P201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298ad6" style:font-name-asian="Times New Roman" style:font-size-asian="11pt" style:font-size-complex="11pt"/>
    </style:style>
    <style:style style:name="P202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2dd99c" style:font-name-asian="Times New Roman" style:font-size-asian="11pt" style:font-size-complex="11pt"/>
    </style:style>
    <style:style style:name="P203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2dd99c" officeooo:paragraph-rsid="012dd99c" style:font-name-asian="Times New Roman" style:font-size-asian="11pt" style:font-size-complex="11pt"/>
    </style:style>
    <style:style style:name="P204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345738" officeooo:paragraph-rsid="01345738" style:font-name-asian="Times New Roman" style:font-size-asian="11pt" style:font-size-complex="11pt"/>
    </style:style>
    <style:style style:name="P205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3fb827" style:font-name-asian="Times New Roman" style:font-size-asian="11pt" style:font-size-complex="11pt"/>
    </style:style>
    <style:style style:name="P206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3fb827" officeooo:paragraph-rsid="017f01d8" style:font-name-asian="Times New Roman" style:font-size-asian="11pt" style:font-size-complex="11pt"/>
    </style:style>
    <style:style style:name="P207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09a5caa" officeooo:paragraph-rsid="009a5caa" style:font-name-asian="Times New Roman" style:font-size-asian="11pt" style:font-size-complex="11pt"/>
    </style:style>
    <style:style style:name="P208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3401f" style:font-name-asian="Times New Roman" style:font-size-asian="11pt" style:font-size-complex="11pt"/>
    </style:style>
    <style:style style:name="P209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3401f" officeooo:paragraph-rsid="0143401f" style:font-name-asian="Times New Roman" style:font-size-asian="11pt" style:font-size-complex="11pt"/>
    </style:style>
    <style:style style:name="P210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1b4e" officeooo:paragraph-rsid="00a75533" style:font-name-asian="Times New Roman" style:font-size-asian="11pt" style:font-size-complex="11pt"/>
    </style:style>
    <style:style style:name="P211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1b4e" officeooo:paragraph-rsid="01491b4e" style:font-name-asian="Times New Roman" style:font-size-asian="11pt" style:font-size-complex="11pt"/>
    </style:style>
    <style:style style:name="P212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2668" style:font-name-asian="Times New Roman" style:font-size-asian="11pt" style:font-size-complex="11pt"/>
    </style:style>
    <style:style style:name="P213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2668" officeooo:paragraph-rsid="01492668" style:font-name-asian="Times New Roman" style:font-size-asian="11pt" style:font-size-complex="11pt"/>
    </style:style>
    <style:style style:name="P214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2668" officeooo:paragraph-rsid="01832967" style:font-name-asian="Times New Roman" style:font-size-asian="11pt" style:font-size-complex="11pt"/>
    </style:style>
    <style:style style:name="P215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a3304" style:font-name-asian="Times New Roman" style:font-size-asian="11pt" style:font-size-complex="11pt"/>
    </style:style>
    <style:style style:name="P216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a3304" officeooo:paragraph-rsid="014a3304" style:font-name-asian="Times New Roman" style:font-size-asian="11pt" style:font-size-complex="11pt"/>
    </style:style>
    <style:style style:name="P217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ebf45" style:font-name-asian="Times New Roman" style:font-size-asian="11pt" style:font-size-complex="11pt"/>
    </style:style>
    <style:style style:name="P218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ebf45" officeooo:paragraph-rsid="018be3e2" style:font-name-asian="Times New Roman" style:font-size-asian="11pt" style:font-size-complex="11pt"/>
    </style:style>
    <style:style style:name="P219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5057a6" style:font-name-asian="Times New Roman" style:font-size-asian="11pt" style:font-size-complex="11pt"/>
    </style:style>
    <style:style style:name="P220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593ba4" officeooo:paragraph-rsid="01593ba4" style:font-name-asian="Times New Roman" style:font-size-asian="11pt" style:font-size-complex="11pt"/>
    </style:style>
    <style:style style:name="P221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5b575d" style:font-name-asian="Times New Roman" style:font-size-asian="11pt" style:font-size-complex="11pt"/>
    </style:style>
    <style:style style:name="P222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5b575d" officeooo:paragraph-rsid="015b575d" style:font-name-asian="Times New Roman" style:font-size-asian="11pt" style:font-size-complex="11pt"/>
    </style:style>
    <style:style style:name="P223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5fdd7c" style:font-name-asian="Times New Roman" style:font-size-asian="11pt" style:font-size-complex="11pt"/>
    </style:style>
    <style:style style:name="P224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61ce43" officeooo:paragraph-rsid="0161ce43" style:font-name-asian="Times New Roman" style:font-size-asian="11pt" style:font-size-complex="11pt"/>
    </style:style>
    <style:style style:name="P225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fo:font-style="italic" officeooo:rsid="007f5d13" officeooo:paragraph-rsid="008a4ac4" fo:background-color="#fff200" style:font-name-asian="Times New Roman" style:font-size-asian="11pt" style:font-style-asian="italic" style:font-size-complex="11pt" style:font-style-complex="italic"/>
    </style:style>
    <style:style style:name="P226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fo:font-style="normal" officeooo:rsid="012dd99c" officeooo:paragraph-rsid="012dd99c" style:font-name-asian="Times New Roman" style:font-size-asian="11pt" style:font-style-asian="normal" style:font-size-complex="11pt" style:font-style-complex="normal"/>
    </style:style>
    <style:style style:name="P227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rsid="01492668" officeooo:paragraph-rsid="01492668" fo:background-color="transparent" style:font-name-asian="Times New Roman" style:font-size-asian="11pt" style:font-size-complex="11pt"/>
    </style:style>
    <style:style style:name="P228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fo:background-color="transparent" style:font-name-asian="Times New Roman" style:font-size-asian="11pt" style:font-size-complex="11pt"/>
    </style:style>
    <style:style style:name="P229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officeooo:paragraph-rsid="01593ba4" fo:background-color="transparent" style:font-name-asian="Times New Roman" style:font-size-asian="11pt" style:font-size-complex="11pt"/>
    </style:style>
    <style:style style:name="P230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5b575d" officeooo:paragraph-rsid="015fdd7c" style:font-name-asian="Times New Roman" style:font-size-asian="11pt" style:font-weight-asian="normal" style:font-size-complex="11pt" style:font-weight-complex="normal"/>
    </style:style>
    <style:style style:name="P231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style:text-line-through-style="none" style:text-line-through-type="none" fo:font-size="11pt" officeooo:rsid="014ebf45" fo:background-color="transparent" style:font-name-asian="Times New Roman" style:font-size-asian="11pt" style:font-size-complex="11pt"/>
    </style:style>
    <style:style style:name="P232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fo:color="#000000" style:text-line-through-style="none" style:text-line-through-type="none" fo:font-size="11pt" fo:background-color="transparent" style:font-name-asian="Times New Roman" style:font-size-asian="11pt" style:font-size-complex="11pt"/>
    </style:style>
    <style:style style:name="P233" style:family="paragraph" style:parent-style-name="Standard" style:list-style-name="WW8Num4">
      <style:paragraph-properties fo:margin-left="2.136cm" fo:margin-right="1.946cm" style:line-height-at-least="0.176cm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style:text-line-through-style="none" style:text-line-through-type="none" fo:background-color="transparent"/>
    </style:style>
    <style:style style:name="P234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rsid="01345738" officeooo:paragraph-rsid="01372f52" style:font-name-asian="Times New Roman" style:font-size-asian="11pt" style:font-size-complex="11pt"/>
    </style:style>
    <style:style style:name="P235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rsid="01345738" officeooo:paragraph-rsid="0139ce71" style:font-name-asian="Times New Roman" style:font-size-asian="11pt" style:font-size-complex="11pt"/>
    </style:style>
    <style:style style:name="P236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rsid="01345738" officeooo:paragraph-rsid="013c37ef" style:font-name-asian="Times New Roman" style:font-size-asian="11pt" style:font-size-complex="11pt"/>
    </style:style>
    <style:style style:name="P237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rsid="01372f52" officeooo:paragraph-rsid="01372f52" style:font-name-asian="Times New Roman" style:font-size-asian="11pt" style:font-size-complex="11pt"/>
    </style:style>
    <style:style style:name="P238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font-name-asian="Times New Roman" style:font-size-asian="11pt" style:font-size-complex="11pt"/>
    </style:style>
    <style:style style:name="P239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officeooo:paragraph-rsid="0097f922" style:font-name-asian="Times New Roman" style:font-size-asian="11pt" style:font-size-complex="11pt"/>
    </style:style>
    <style:style style:name="P240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paragraph-rsid="00a75533" style:font-name-asian="Times New Roman" style:font-size-asian="11pt" style:font-weight-asian="normal" style:font-size-complex="11pt" style:font-weight-complex="normal"/>
    </style:style>
    <style:style style:name="P241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fo:font-style="italic" officeooo:rsid="007f5d13" style:font-name-asian="Times New Roman" style:font-size-asian="11pt" style:font-style-asian="italic" style:font-size-complex="11pt" style:font-style-complex="italic"/>
    </style:style>
    <style:style style:name="P242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style:text-line-through-style="none" style:text-line-through-type="none" fo:font-size="11pt" officeooo:rsid="00f21eb5" officeooo:paragraph-rsid="00f21eb5" fo:background-color="transparent" style:font-name-asian="Times New Roman" style:font-size-asian="11pt" style:font-size-complex="11pt"/>
    </style:style>
    <style:style style:name="P243" style:family="paragraph" style:parent-style-name="Standard" style:list-style-name="WW8Num4">
      <style:paragraph-properties fo:margin-left="1.501cm" fo:margin-right="1.946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style:text-line-through-style="none" style:text-line-through-type="none" fo:font-size="11pt" officeooo:rsid="00e68c0c" officeooo:paragraph-rsid="00e68c0c" fo:background-color="transparent" style:font-name-asian="Times New Roman" style:font-size-asian="11pt" style:font-size-complex="11pt"/>
    </style:style>
    <style:style style:name="P244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paragraph-rsid="01974694" style:font-name-asian="Times New Roman" style:font-size-asian="11pt" style:font-weight-asian="normal" style:font-size-complex="11pt" style:font-weight-complex="normal"/>
    </style:style>
    <style:style style:name="P245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paragraph-rsid="01d5b667" style:font-name-asian="Times New Roman" style:font-size-asian="11pt" style:font-weight-asian="normal" style:font-size-complex="11pt" style:font-weight-complex="normal"/>
    </style:style>
    <style:style style:name="P246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52c55d" officeooo:paragraph-rsid="0152c55d" style:font-name-asian="Times New Roman" style:font-size-asian="11pt" style:font-weight-asian="normal" style:font-size-complex="11pt" style:font-weight-complex="normal"/>
    </style:style>
    <style:style style:name="P247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52c55d" officeooo:paragraph-rsid="01d22b2d" style:font-name-asian="Times New Roman" style:font-size-asian="11pt" style:font-weight-asian="normal" style:font-size-complex="11pt" style:font-weight-complex="normal"/>
    </style:style>
    <style:style style:name="P248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974694" officeooo:paragraph-rsid="01d22b2d" style:font-name-asian="Times New Roman" style:font-size-asian="11pt" style:font-weight-asian="normal" style:font-size-complex="11pt" style:font-weight-complex="normal"/>
    </style:style>
    <style:style style:name="P249" style:family="paragraph" style:parent-style-name="Standard" style:list-style-name="WW8Num4">
      <style:paragraph-properties fo:margin-left="1.501cm" fo:margin-right="3.205cm" style:line-height-at-least="0.176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fo:color="#000000" fo:font-size="11pt" style:text-underline-style="none" fo:font-weight="normal" officeooo:rsid="01d5b667" officeooo:paragraph-rsid="01d5b667" style:font-name-asian="Times New Roman" style:font-size-asian="11pt" style:font-weight-asian="normal" style:font-size-complex="11pt" style:font-weight-complex="normal"/>
    </style:style>
    <style:style style:name="P250" style:family="paragraph" style:parent-style-name="Heading_20_1">
      <style:paragraph-properties fo:margin-left="1.501cm" fo:margin-right="1.946cm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fo:font-style="italic" style:font-name-asian="Times New Roman" style:font-size-asian="11pt" style:font-style-asian="italic" style:font-size-complex="11pt" style:font-style-complex="italic"/>
    </style:style>
    <style:style style:name="P251" style:family="paragraph" style:parent-style-name="Heading_20_1">
      <style:paragraph-properties fo:margin-left="1.501cm" fo:margin-right="1.946cm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size="11pt" fo:font-style="italic" fo:font-weight="normal" style:font-name-asian="Times New Roman" style:font-size-asian="11pt" style:font-style-asian="italic" style:font-weight-asian="normal" style:font-size-complex="11pt" style:font-style-complex="italic"/>
    </style:style>
    <style:style style:name="P252" style:family="paragraph" style:parent-style-name="Heading_20_1">
      <style:paragraph-properties fo:margin-left="1.501cm" fo:margin-right="1.946cm" fo:text-align="start" style:justify-single-word="false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font-weight="normal" style:font-weight-asian="normal"/>
    </style:style>
    <style:style style:name="P253" style:family="paragraph" style:parent-style-name="Heading_20_1">
      <style:paragraph-properties fo:margin-left="1.501cm" fo:margin-right="1.946cm" fo:text-indent="0cm" style:auto-text-indent="false">
        <style:tab-stops>
          <style:tab-stop style:position="-0.318cm"/>
          <style:tab-stop style:position="0.953cm"/>
          <style:tab-stop style:position="2.22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</style:style>
    <style:style style:name="P254" style:family="paragraph" style:parent-style-name="Table_20_Contents">
      <style:paragraph-properties style:line-height-at-least="0.176cm" fo:text-align="center" style:justify-single-word="false"/>
      <style:text-properties fo:color="#000000" fo:font-size="11pt" officeooo:rsid="01f401d3" officeooo:paragraph-rsid="01f401d3" style:font-name-asian="Times New Roman" style:font-size-asian="11pt" style:font-size-complex="11pt"/>
    </style:style>
    <style:style style:name="T1" style:family="text">
      <style:text-properties officeooo:rsid="01ef8be4"/>
    </style:style>
    <style:style style:name="T2" style:family="text">
      <style:text-properties fo:color="#000000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officeooo:rsid="01190358" style:font-name-asian="Times New Roman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officeooo:rsid="01190358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7" style:family="text">
      <style:text-properties fo:color="#000000" fo:font-size="11pt" style:text-underline-style="solid" style:text-underline-width="auto" style:text-underline-color="font-color" officeooo:rsid="01190358" style:font-name-asian="Times New Roman" style:font-size-asian="11pt" style:font-size-complex="11pt" style:font-weight-complex="bold"/>
    </style:style>
    <style:style style:name="T8" style:family="text">
      <style:text-properties fo:color="#000000" fo:font-size="11pt" style:font-name-asian="Times New Roman" style:font-size-asian="11pt" style:font-size-complex="11pt"/>
    </style:style>
    <style:style style:name="T9" style:family="text">
      <style:text-properties fo:color="#000000" fo:font-size="11pt" officeooo:rsid="014ebf45" style:font-name-asian="Times New Roman" style:font-size-asian="11pt" style:font-size-complex="11pt"/>
    </style:style>
    <style:style style:name="T10" style:family="text">
      <style:text-properties fo:color="#000000" fo:font-size="11pt" officeooo:rsid="018be3e2" style:font-name-asian="Times New Roman" style:font-size-asian="11pt" style:font-size-complex="11pt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190358" style:letter-kerning="true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9b311b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14" style:family="text">
      <style:text-properties fo:color="#000000" style:text-outline="false" style:text-line-through-style="none" style:text-line-through-type="none" style:font-name="DGFiPTermes-Regular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DGFiPTermes-Regular" fo:font-size="11pt" fo:font-style="normal" fo:text-shadow="none" style:text-underline-style="none" fo:font-weight="normal" officeooo:rsid="019b311b" style:font-size-asian="11pt" style:font-style-asian="normal" style:font-weight-asian="normal" style:text-emphasize="none"/>
    </style:style>
    <style:style style:name="T16" style:family="text">
      <style:text-properties fo:color="#000000" style:font-name="DGFiPTermes-Regular" fo:font-size="11pt" fo:font-style="normal" fo:font-weight="normal" style:font-size-asian="11pt" style:font-style-asian="normal" style:font-weight-asian="normal"/>
    </style:style>
    <style:style style:name="T17" style:family="text">
      <style:text-properties fo:color="#000000" style:font-name="DGFiPTermes-Regular" fo:font-size="11pt" fo:font-style="normal" fo:font-weight="normal" officeooo:rsid="019b311b" style:font-size-asian="11pt" style:font-style-asian="normal" style:font-weight-asian="normal"/>
    </style:style>
    <style:style style:name="T18" style:family="text">
      <style:text-properties officeooo:rsid="01190358"/>
    </style:style>
    <style:style style:name="T19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style:font-name="Liberation Sans" fo:language="fr" fo:country="FR" fo:font-style="normal" fo:text-shadow="none" style:text-underline-style="none" fo:font-weight="normal" officeooo:rsid="013b26a9" style:letter-kerning="true" style:font-style-asian="normal" style:font-weight-asian="normal" style:font-name-complex="Tahoma" style:language-complex="zxx" style:country-complex="none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149b5a6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14d2ec4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14ebf45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15057a6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1868602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191d2e8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style:letter-kerning="true" style:font-style-asian="normal" style:font-weight-asian="normal" style:font-name-complex="Tahoma" style:language-complex="zxx" style:country-complex="none" style:text-emphasize="none"/>
    </style:style>
    <style:style style:name="T30" style:family="text"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officeooo:rsid="013b26a9" style:letter-kerning="true" style:font-style-asian="normal" style:font-weight-asian="normal" style:font-name-complex="Tahoma" style:language-complex="zxx" style:country-complex="none" style:text-emphasize="none"/>
    </style:style>
    <style:style style:name="T31" style:family="text"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officeooo:rsid="017c730f" style:letter-kerning="true" style:font-style-asian="normal" style:font-weight-asian="normal" style:font-name-complex="Tahoma" style:language-complex="zxx" style:country-complex="none" style:text-emphasize="none"/>
    </style:style>
    <style:style style:name="T32" style:family="text">
      <style:text-properties style:text-outline="false" style:text-line-through-style="none" style:text-line-through-type="none" style:font-name="Times New Roman" fo:language="fr" fo:country="FR" fo:font-style="normal" fo:text-shadow="none" style:text-underline-style="none" fo:font-weight="normal" officeooo:rsid="017cabc5" style:letter-kerning="true" style:font-style-asian="normal" style:font-weight-asian="normal" style:font-name-complex="Tahoma" style:language-complex="zxx" style:country-complex="none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9b311b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52c55d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2pt" fo:language="fr" fo:country="FR" fo:font-style="normal" fo:text-shadow="none" style:letter-kerning="true" style:font-size-asian="12pt" style:font-style-asian="normal" style:font-name-complex="Tahoma" style:language-complex="zxx" style:country-complex="none" style:text-emphasize="none"/>
    </style:style>
    <style:style style:name="T3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152c55d" style:font-size-asian="12pt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19b311b" style:font-size-asian="12pt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191d2e8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DGFiPTermes-Regular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style:font-name="DGFiPTermes-Regular" fo:font-size="12pt" fo:font-style="normal" fo:text-shadow="none" style:text-underline-style="none" fo:font-weight="normal" officeooo:rsid="019b311b" style:font-size-asian="12pt" style:font-style-asian="normal" style:font-weight-asian="normal" style:text-emphasize="none"/>
    </style:style>
    <style:style style:name="T43" style:family="text">
      <style:text-properties officeooo:rsid="01233915"/>
    </style:style>
    <style:style style:name="T44" style:family="text">
      <style:text-properties officeooo:rsid="01245632"/>
    </style:style>
    <style:style style:name="T45" style:family="text">
      <style:text-properties officeooo:rsid="01298ad6"/>
    </style:style>
    <style:style style:name="T46" style:family="text">
      <style:text-properties officeooo:rsid="012aa672"/>
    </style:style>
    <style:style style:name="T47" style:family="text">
      <style:text-properties officeooo:rsid="012dd99c"/>
    </style:style>
    <style:style style:name="T48" style:family="text">
      <style:text-properties officeooo:rsid="013368a6"/>
    </style:style>
    <style:style style:name="T49" style:family="text">
      <style:text-properties officeooo:rsid="01337fef"/>
    </style:style>
    <style:style style:name="T50" style:family="text">
      <style:text-properties officeooo:rsid="01345738"/>
    </style:style>
    <style:style style:name="T51" style:family="text">
      <style:text-properties officeooo:rsid="0135ad04"/>
    </style:style>
    <style:style style:name="T52" style:family="text">
      <style:text-properties officeooo:rsid="01372f52"/>
    </style:style>
    <style:style style:name="T53" style:family="text">
      <style:text-properties officeooo:rsid="01384cc6"/>
    </style:style>
    <style:style style:name="T54" style:family="text">
      <style:text-properties officeooo:rsid="01395850"/>
    </style:style>
    <style:style style:name="T55" style:family="text">
      <style:text-properties officeooo:rsid="013c37ef"/>
    </style:style>
    <style:style style:name="T56" style:family="text">
      <style:text-properties officeooo:rsid="013fb827"/>
    </style:style>
    <style:style style:name="T57" style:family="text">
      <style:text-properties officeooo:rsid="0143401f"/>
    </style:style>
    <style:style style:name="T58" style:family="text">
      <style:text-properties officeooo:rsid="01492668"/>
    </style:style>
    <style:style style:name="T59" style:family="text">
      <style:text-properties officeooo:rsid="014a3304"/>
    </style:style>
    <style:style style:name="T60" style:family="text">
      <style:text-properties officeooo:rsid="007f5d13"/>
    </style:style>
    <style:style style:name="T61" style:family="text">
      <style:text-properties officeooo:rsid="014cad9d"/>
    </style:style>
    <style:style style:name="T62" style:family="text">
      <style:text-properties officeooo:rsid="014ebf45"/>
    </style:style>
    <style:style style:name="T63" style:family="text">
      <style:text-properties officeooo:rsid="015057a6"/>
    </style:style>
    <style:style style:name="T64" style:family="tex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5ae976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162a82e" style:letter-kerning="true" style:font-name-asian="Lucida Sans Unicode" style:font-size-asian="12pt" style:font-style-asian="normal" style:font-weight-asian="normal" style:font-name-complex="Tahoma" style:font-size-complex="12pt" style:language-complex="zxx" style:country-complex="none" style:text-emphasize="none"/>
    </style:style>
    <style:style style:name="T67" style:family="text">
      <style:text-properties fo:color="#ce181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name-complex="Tahoma" style:language-complex="zxx" style:country-complex="none" style:text-emphasize="none"/>
    </style:style>
    <style:style style:name="T68" style:family="text">
      <style:text-properties fo:color="#ce181e" officeooo:rsid="01298ad6"/>
    </style:style>
    <style:style style:name="T69" style:family="text">
      <style:text-properties fo:color="#ce181e" officeooo:rsid="01337fef"/>
    </style:style>
    <style:style style:name="T70" style:family="text">
      <style:text-properties fo:color="#ce181e" officeooo:rsid="0161ce43"/>
    </style:style>
    <style:style style:name="T71" style:family="text">
      <style:text-properties fo:color="#ce181e" officeooo:rsid="012dd99c"/>
    </style:style>
    <style:style style:name="T72" style:family="text">
      <style:text-properties fo:color="#ce181e" officeooo:rsid="014cad9d"/>
    </style:style>
    <style:style style:name="T73" style:family="text">
      <style:text-properties fo:color="#ce181e" officeooo:rsid="01dfd3a9"/>
    </style:style>
    <style:style style:name="T74" style:family="text">
      <style:text-properties fo:color="#ce181e" officeooo:rsid="01e0e6ce"/>
    </style:style>
    <style:style style:name="T75" style:family="text">
      <style:text-properties fo:color="#ce181e" officeooo:rsid="01e17654"/>
    </style:style>
    <style:style style:name="T76" style:family="text">
      <style:text-properties fo:color="#ce181e" officeooo:rsid="01e313ad"/>
    </style:style>
    <style:style style:name="T77" style:family="text">
      <style:text-properties fo:color="#ce181e" officeooo:rsid="01e47032"/>
    </style:style>
    <style:style style:name="T78" style:family="text">
      <style:text-properties fo:color="#ce181e" officeooo:rsid="01e4bc5f"/>
    </style:style>
    <style:style style:name="T79" style:family="text">
      <style:text-properties fo:color="#ce181e" officeooo:rsid="018839d7"/>
    </style:style>
    <style:style style:name="T80" style:family="text">
      <style:text-properties fo:color="#ce181e" officeooo:rsid="01e81e0f"/>
    </style:style>
    <style:style style:name="T81" style:family="text">
      <style:text-properties fo:color="#ce181e" officeooo:rsid="0143401f"/>
    </style:style>
    <style:style style:name="T82" style:family="text">
      <style:text-properties fo:color="#ce181e" officeooo:rsid="015b575d"/>
    </style:style>
    <style:style style:name="T83" style:family="text">
      <style:text-properties fo:color="#ce181e" officeooo:rsid="01ead53a" fo:background-color="transparent" loext:char-shading-value="0"/>
    </style:style>
    <style:style style:name="T84" style:family="text">
      <style:text-properties fo:color="#ce181e" officeooo:rsid="01eb37dd"/>
    </style:style>
    <style:style style:name="T85" style:family="text">
      <style:text-properties fo:color="#ce181e" officeooo:rsid="01790bd8"/>
    </style:style>
    <style:style style:name="T86" style:family="text">
      <style:text-properties fo:color="#ce181e" fo:font-style="normal" style:text-underline-style="none" officeooo:rsid="01f005fa" style:font-style-asian="normal" style:font-style-complex="normal"/>
    </style:style>
    <style:style style:name="T87" style:family="text">
      <style:text-properties fo:color="#ce181e" fo:font-style="normal" style:text-underline-style="none" officeooo:rsid="01f2812a" style:font-style-asian="normal" style:font-style-complex="normal"/>
    </style:style>
    <style:style style:name="T88" style:family="text">
      <style:text-properties fo:color="#ce181e" officeooo:rsid="01f1d589"/>
    </style:style>
    <style:style style:name="T89" style:family="text">
      <style:text-properties officeooo:rsid="01593ba4"/>
    </style:style>
    <style:style style:name="T90" style:family="text">
      <style:text-properties officeooo:rsid="015b575d"/>
    </style:style>
    <style:style style:name="T91" style:family="text">
      <style:text-properties officeooo:rsid="0161ce43"/>
    </style:style>
    <style:style style:name="T92" style:family="text">
      <style:text-properties officeooo:rsid="016d141b"/>
    </style:style>
    <style:style style:name="T93" style:family="text">
      <style:text-properties officeooo:rsid="016fc748"/>
    </style:style>
    <style:style style:name="T94" style:family="text">
      <style:text-properties officeooo:rsid="01724218"/>
    </style:style>
    <style:style style:name="T95" style:family="text">
      <style:text-properties officeooo:rsid="01726b19"/>
    </style:style>
    <style:style style:name="T96" style:family="text">
      <style:text-properties officeooo:rsid="01728234"/>
    </style:style>
    <style:style style:name="T97" style:family="text">
      <style:text-properties officeooo:rsid="01756404"/>
    </style:style>
    <style:style style:name="T98" style:family="text">
      <style:text-properties officeooo:rsid="01786a59"/>
    </style:style>
    <style:style style:name="T99" style:family="text">
      <style:text-properties officeooo:rsid="01790bd8"/>
    </style:style>
    <style:style style:name="T100" style:family="text">
      <style:text-properties officeooo:rsid="017c730f"/>
    </style:style>
    <style:style style:name="T101" style:family="text">
      <style:text-properties officeooo:rsid="017f01d8"/>
    </style:style>
    <style:style style:name="T102" style:family="text">
      <style:text-properties officeooo:rsid="018086a6"/>
    </style:style>
    <style:style style:name="T103" style:family="text">
      <style:text-properties officeooo:rsid="0181f18c"/>
    </style:style>
    <style:style style:name="T104" style:family="text">
      <style:text-properties officeooo:rsid="01832967"/>
    </style:style>
    <style:style style:name="T105" style:family="text">
      <style:text-properties style:font-name="DGFiPHeros-Regular" fo:font-size="10pt" fo:font-style="normal" fo:font-weight="normal" style:font-size-asian="10pt" style:font-style-asian="normal" style:font-weight-asian="normal"/>
    </style:style>
    <style:style style:name="T106" style:family="text">
      <style:text-properties style:font-name="DGFiPHeros-Regular" fo:font-size="10pt" fo:font-style="normal" fo:font-weight="normal" officeooo:rsid="0185cf7a" style:font-size-asian="10pt" style:font-style-asian="normal" style:font-weight-asian="normal"/>
    </style:style>
    <style:style style:name="T107" style:family="text">
      <style:text-properties style:font-name="DGFiPHeros-Regular" fo:font-size="10pt" fo:font-style="normal" fo:font-weight="bold" style:font-size-asian="10pt" style:font-style-asian="normal" style:font-weight-asian="bold" style:font-weight-complex="bold"/>
    </style:style>
    <style:style style:name="T108" style:family="text">
      <style:text-properties style:font-name="DGFiPHeros-Regular" officeooo:rsid="0185cf7a"/>
    </style:style>
    <style:style style:name="T109" style:family="text">
      <style:text-properties officeooo:rsid="018839d7"/>
    </style:style>
    <style:style style:name="T110" style:family="text">
      <style:text-properties officeooo:rsid="018a8fd3"/>
    </style:style>
    <style:style style:name="T111" style:family="text">
      <style:text-properties officeooo:rsid="018be3e2"/>
    </style:style>
    <style:style style:name="T112" style:family="text">
      <style:text-properties style:text-line-through-style="none" style:text-line-through-type="none" fo:background-color="transparent" loext:char-shading-value="0"/>
    </style:style>
    <style:style style:name="T113" style:family="text">
      <style:text-properties officeooo:rsid="018f4b83"/>
    </style:style>
    <style:style style:name="T114" style:family="text">
      <style:text-properties officeooo:rsid="018f5fed"/>
    </style:style>
    <style:style style:name="T115" style:family="text">
      <style:text-properties officeooo:rsid="0193ae38"/>
    </style:style>
    <style:style style:name="T116" style:family="text">
      <style:text-properties officeooo:rsid="0194b9b7"/>
    </style:style>
    <style:style style:name="T117" style:family="text">
      <style:text-properties officeooo:rsid="0199393d"/>
    </style:style>
    <style:style style:name="T118" style:family="text">
      <style:text-properties officeooo:rsid="01a35269"/>
    </style:style>
    <style:style style:name="T119" style:family="text">
      <style:text-properties officeooo:rsid="01a96ea8"/>
    </style:style>
    <style:style style:name="T120" style:family="text">
      <style:text-properties officeooo:rsid="01aac91c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1a96ea8" fo:background-color="transparent" loext:char-shading-value="0"/>
    </style:style>
    <style:style style:name="T123" style:family="text">
      <style:text-properties officeooo:rsid="01aac91c" fo:background-color="transparent" loext:char-shading-value="0"/>
    </style:style>
    <style:style style:name="T124" style:family="text">
      <style:text-properties officeooo:rsid="01ab7f2a"/>
    </style:style>
    <style:style style:name="T125" style:family="text">
      <style:text-properties officeooo:rsid="01af325f"/>
    </style:style>
    <style:style style:name="T126" style:family="text">
      <style:text-properties officeooo:rsid="01b81c53"/>
    </style:style>
    <style:style style:name="T127" style:family="text">
      <style:text-properties officeooo:rsid="01c96006"/>
    </style:style>
    <style:style style:name="T128" style:family="text">
      <style:text-properties officeooo:rsid="01cada46"/>
    </style:style>
    <style:style style:name="T129" style:family="text">
      <style:text-properties officeooo:rsid="01cbbcb5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1cbbcb5" fo:background-color="#ffffff" loext:char-shading-value="0"/>
    </style:style>
    <style:style style:name="T132" style:family="text">
      <style:text-properties officeooo:rsid="01cd2d75"/>
    </style:style>
    <style:style style:name="T133" style:family="text">
      <style:text-properties officeooo:rsid="01dbc6ad"/>
    </style:style>
    <style:style style:name="T134" style:family="text">
      <style:text-properties officeooo:rsid="01eb37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/>
      <text:p text:style-name="P15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5">ETAT PARCELLAI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COMMUNE DE SAINT-<text:span text:style-name="T18">HERBLAIN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C"/>
        <table:table-column table:style-name="Tableau2.D"/>
        <table:table-column table:style-name="Tableau2.J"/>
        <table:table-column table:style-name="Tableau2.K"/>
        <table:table-row table:style-name="Tableau2.1">
          <table:table-cell table:style-name="Tableau2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2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2.A1" table:number-rows-spanned="3" office:value-type="string">
            <text:p text:style-name="P85">Nature</text:p>
          </table:table-cell>
          <table:table-cell table:style-name="Tableau2.A1" table:number-rows-spanned="3" office:value-type="string">
            <text:p text:style-name="P85">Adresse ou lieudit</text:p>
          </table:table-cell>
          <table:table-cell table:style-name="Tableau2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2.J1" table:number-columns-spanned="2" office:value-type="string">
            <text:p text:style-name="P85">HORS EMPRISE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rows-spanned="2" office:value-type="string">
            <text:p text:style-name="P85">Partielle</text:p>
            <text:p text:style-name="P85">Totale</text:p>
          </table:table-cell>
          <table:table-cell table:style-name="Tableau2.A1" table:number-rows-spanned="2" office:value-type="string">
            <text:p text:style-name="P85">N°</text:p>
          </table:table-cell>
          <table:table-cell table:style-name="Tableau2.A1" table:number-rows-spanned="2" office:value-type="string">
            <text:p text:style-name="P85">Superficie</text:p>
            <text:p text:style-name="P85">en m²</text:p>
          </table:table-cell>
          <table:table-cell table:style-name="Tableau2.A1" table:number-rows-spanned="2" office:value-type="string">
            <text:p text:style-name="P85">N°</text:p>
          </table:table-cell>
          <table:table-cell table:style-name="Tableau2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2.3">
          <table:covered-table-cell/>
          <table:table-cell table:style-name="Tableau2.A1" office:value-type="string">
            <text:p text:style-name="P85">Section</text:p>
          </table:table-cell>
          <table:table-cell table:style-name="Tableau2.A1" office:value-type="string">
            <text:p text:style-name="P85">N°</text:p>
          </table:table-cell>
          <table:table-cell table:style-name="Tableau2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134">1</text:p>
          </table:table-cell>
          <table:table-cell table:style-name="Tableau2.A4" office:value-type="string">
            <text:p text:style-name="P92">BN</text:p>
          </table:table-cell>
          <table:table-cell table:style-name="Tableau2.A4" office:value-type="string">
            <text:p text:style-name="P92">500</text:p>
          </table:table-cell>
          <table:table-cell table:style-name="Tableau2.A4" office:value-type="string">
            <text:p text:style-name="P92">119</text:p>
          </table:table-cell>
          <table:table-cell table:style-name="Tableau2.A4" office:value-type="string">
            <text:p text:style-name="P87"/>
          </table:table-cell>
          <table:table-cell table:style-name="Tableau2.A4" office:value-type="string">
            <text:p text:style-name="P113">57 Avenue de Cheverny</text:p>
          </table:table-cell>
          <table:table-cell table:style-name="Tableau2.A4" office:value-type="string">
            <text:p text:style-name="P254">P</text:p>
          </table:table-cell>
          <table:table-cell table:style-name="Tableau2.A4" office:value-type="string">
            <text:p text:style-name="P89"/>
          </table:table-cell>
          <table:table-cell table:style-name="Tableau2.A4" office:value-type="string">
            <text:p text:style-name="P254">72</text:p>
          </table:table-cell>
          <table:table-cell table:style-name="Tableau2.A4" office:value-type="string">
            <text:p text:style-name="P89"/>
          </table:table-cell>
          <table:table-cell table:style-name="Tableau2.K4" office:value-type="string">
            <text:p text:style-name="P254">47</text:p>
          </table:table-cell>
        </table:table-row>
      </table:table>
      <text:p text:style-name="P18"/>
      <text:p text:style-name="P23">IDENTITÉ <text:s/>DES <text:s/>PROPRIÉTAIRES</text:p>
      <text:p text:style-name="P23"/>
      <text:list xml:id="list706317788" text:style-name="WW8Num4">
        <text:list-item>
          <text:p text:style-name="P188"><text:span text:style-name="T43">GALINIER Estelle Marie épouse DROTS Thomas</text:span><text:tab/></text:p>
        </text:list-item>
        <text:list-item>
          <text:p text:style-name="P188"><text:span text:style-name="T43">adresse 57 avenue de Cheverny 44800 Saint-Herblain</text:span><text:tab/></text:p>
        </text:list-item>
        <text:list-item>
          <text:p text:style-name="P188">Date et lieu de naissance <text:s/><text:span text:style-name="T44">le 18 juillet 1982 à Saint-Renan (29290)</text:span></text:p>
        </text:list-item>
        <text:list-item>
          <text:p text:style-name="P158">Profession <text:span text:style-name="T92">Ingénieur</text:span></text:p>
          <text:p text:style-name="P168"/>
        </text:list-item>
      </text:list>
      <text:p text:style-name="P43"/>
      <text:list xml:id="list144439338574708" text:continue-numbering="true" text:style-name="WW8Num4">
        <text:list-item>
          <text:p text:style-name="P188"><text:span text:style-name="T43">DROTS Thomas</text:span> <text:span text:style-name="T92">François Marcel</text:span><text:tab/></text:p>
        </text:list-item>
        <text:list-item>
          <text:p text:style-name="P189"><text:span text:style-name="T43">adresse</text:span> <text:span text:style-name="T43">57 avenue de Cheverny 44800 Saint-Herblain</text:span></text:p>
        </text:list-item>
        <text:list-item>
          <text:p text:style-name="P188">Date et lieu de naissance <text:span text:style-name="T92">le 07 mars 1982 à Saint-Lô (50000)</text:span></text:p>
        </text:list-item>
        <text:list-item>
          <text:p text:style-name="P188">Profession <text:span text:style-name="T92">Ingénieur</text:span></text:p>
          <text:p text:style-name="P168"/>
        </text:list-item>
      </text:list>
      <text:p text:style-name="P25"/>
      <text:p text:style-name="P39"><text:span text:style-name="T2">ORIGINE DE PROPRIÉTÉ</text:span><text:span text:style-name="T8"> </text:span></text:p>
      <text:h text:style-name="P250" text:outline-level="1"/>
      <text:p text:style-name="P67">le 14 <text:span text:style-name="T46">décembre </text:span>2010 volume 2010P n°13766 </text:p>
      <text:p text:style-name="P67">V<text:span text:style-name="T46">ENTE</text:span> du 10 <text:span text:style-name="T46">novembre </text:span>2010 par Maître Cirman notaire à Nantes à DROTS né le 07/03/1982 et GALINIER née le 18/07/1982.</text:p>
      <text:p text:style-name="P67"/>
      <text:p text:style-name="P67"/>
      <text:p text:style-name="P67"/>
      <text:p text:style-name="P67"><text:soft-page-break/></text:p>
      <text:p text:style-name="P6"/>
      <text:p text:style-name="P6"/>
      <text:p text:style-name="P8"><text:span text:style-name="T2">COMMUNE DE SAINT-</text:span><text:span text:style-name="T3">HERBLAIN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C"/>
        <table:table-column table:style-name="Tableau3.D"/>
        <table:table-column table:style-name="Tableau3.J"/>
        <table:table-column table:style-name="Tableau3.K"/>
        <table:table-row table:style-name="Tableau3.1">
          <table:table-cell table:style-name="Tableau3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3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3.A1" table:number-rows-spanned="3" office:value-type="string">
            <text:p text:style-name="P85">Nature</text:p>
          </table:table-cell>
          <table:table-cell table:style-name="Tableau3.A1" table:number-rows-spanned="3" office:value-type="string">
            <text:p text:style-name="P85">Adresse ou lieudit</text:p>
          </table:table-cell>
          <table:table-cell table:style-name="Tableau3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3.J1" table:number-columns-spanned="2" office:value-type="string">
            <text:p text:style-name="P85">HORS EMPRISE</text:p>
          </table:table-cell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rows-spanned="2" office:value-type="string">
            <text:p text:style-name="P85">Partielle</text:p>
            <text:p text:style-name="P85">Totale</text:p>
          </table:table-cell>
          <table:table-cell table:style-name="Tableau3.A1" table:number-rows-spanned="2" office:value-type="string">
            <text:p text:style-name="P85">N°</text:p>
          </table:table-cell>
          <table:table-cell table:style-name="Tableau3.A1" table:number-rows-spanned="2" office:value-type="string">
            <text:p text:style-name="P85">Superficie</text:p>
            <text:p text:style-name="P85">en m²</text:p>
          </table:table-cell>
          <table:table-cell table:style-name="Tableau3.A1" table:number-rows-spanned="2" office:value-type="string">
            <text:p text:style-name="P85">N°</text:p>
          </table:table-cell>
          <table:table-cell table:style-name="Tableau3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3.3">
          <table:covered-table-cell/>
          <table:table-cell table:style-name="Tableau3.A1" office:value-type="string">
            <text:p text:style-name="P85">Section</text:p>
          </table:table-cell>
          <table:table-cell table:style-name="Tableau3.A1" office:value-type="string">
            <text:p text:style-name="P85">N°</text:p>
          </table:table-cell>
          <table:table-cell table:style-name="Tableau3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office:value-type="string">
            <text:p text:style-name="P134">2</text:p>
          </table:table-cell>
          <table:table-cell table:style-name="Tableau3.A4" office:value-type="string">
            <text:p text:style-name="P93">BP</text:p>
          </table:table-cell>
          <table:table-cell table:style-name="Tableau3.A4" office:value-type="string">
            <text:p text:style-name="P93">416</text:p>
          </table:table-cell>
          <table:table-cell table:style-name="Tableau3.A4" office:value-type="string">
            <text:p text:style-name="P94">84</text:p>
          </table:table-cell>
          <table:table-cell table:style-name="Tableau3.A4" office:value-type="string">
            <text:p text:style-name="P87"/>
          </table:table-cell>
          <table:table-cell table:style-name="Tableau3.A4" office:value-type="string">
            <text:p text:style-name="P114">Avenue de Cheverny</text:p>
          </table:table-cell>
          <table:table-cell table:style-name="Tableau3.A4" office:value-type="string">
            <text:p text:style-name="P85">T</text:p>
          </table:table-cell>
          <table:table-cell table:style-name="Tableau3.A4" office:value-type="string">
            <text:p text:style-name="P89"/>
          </table:table-cell>
          <table:table-cell table:style-name="Tableau3.A4" office:value-type="string">
            <text:p text:style-name="P93">84</text:p>
          </table:table-cell>
          <table:table-cell table:style-name="Tableau3.A4" office:value-type="string">
            <text:p text:style-name="P86"/>
          </table:table-cell>
          <table:table-cell table:style-name="Tableau3.K4" office:value-type="string">
            <text:p text:style-name="P93">0</text:p>
          </table:table-cell>
        </table:table-row>
      </table:table>
      <text:p text:style-name="P18"/>
      <text:p text:style-name="P18"/>
      <text:p text:style-name="P23">IDENTITÉ <text:s/>DES <text:s/>PROPRIÉTAIRES</text:p>
      <text:p text:style-name="P23"/>
      <text:list xml:id="list144439064823208" text:continue-numbering="true" text:style-name="WW8Num4">
        <text:list-item>
          <text:p text:style-name="P188"><text:span text:style-name="T45">TRICAULT Gabriel René</text:span><text:tab/></text:p>
        </text:list-item>
        <text:list-item>
          <text:p text:style-name="P201">Adresse 33 avenue de Cheverny 44800 Saint-Herblain</text:p>
        </text:list-item>
        <text:list-item>
          <text:p text:style-name="P188">Date et lieu de naissance <text:s/><text:span text:style-name="T45">le 21 avril 1909 à Nantes </text:span><text:span text:style-name="T68">(décédé </text:span><text:span text:style-name="T73">à Nantes le 22 janvier </text:span><text:span text:style-name="T68">1990)</text:span></text:p>
        </text:list-item>
        <text:list-item>
          <text:p text:style-name="P190">Profession <text:span text:style-name="T118">Retraité</text:span></text:p>
          <text:p text:style-name="P225"/>
        </text:list-item>
      </text:list>
      <text:p text:style-name="P24"/>
      <text:p text:style-name="P39"><text:span text:style-name="T2">ORIGINE DE PROPRIÉTÉ</text:span><text:span text:style-name="T8"> </text:span></text:p>
      <text:p text:style-name="P46"/>
      <text:p text:style-name="P68">- Le 20 mai 1960 Volume 8009 n°4</text:p>
      <text:p text:style-name="P68">V<text:span text:style-name="T46">ENTE par </text:span><text:s/>M. HAURAY <text:s/>né le 16.05.1960 aux époux TRICAULT BONHOMMEAU nés les 21.04.1909 et 12.12.1908. <text:s text:c="2"/></text:p>
      <text:p text:style-name="P68"/>
      <text:p text:style-name="P145">- Le 28 septembre 1983 Volume 5822 n°2</text:p>
      <text:p text:style-name="P143">A<text:span text:style-name="T46">TTESTATION du </text:span>09 <text:span text:style-name="T46">septembre </text:span>1983 M<text:span text:style-name="T46">aître</text:span> Albert après décès <text:s/>le 14.06. 1983 de BONHOMMEAU née le 12.12.1908 laissant son époux TRICAULT né le 21.04.1909 commun en biens et donataire</text:p>
      <text:p text:style-name="P62"/>
      <text:p text:style-name="P62"/>
      <text:p text:style-name="P62"><text:soft-page-break/></text:p>
      <text:p text:style-name="P66"/>
      <text:p text:style-name="P12"><text:span text:style-name="T2">COMMUNE DE SAINT-</text:span><text:span text:style-name="T3">HERBLAIN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C"/>
        <table:table-column table:style-name="Tableau4.D"/>
        <table:table-column table:style-name="Tableau4.J"/>
        <table:table-column table:style-name="Tableau4.K"/>
        <table:table-row table:style-name="Tableau4.1">
          <table:table-cell table:style-name="Tableau4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4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4.A1" table:number-rows-spanned="3" office:value-type="string">
            <text:p text:style-name="P85">Nature</text:p>
          </table:table-cell>
          <table:table-cell table:style-name="Tableau4.A1" table:number-rows-spanned="3" office:value-type="string">
            <text:p text:style-name="P85">Adresse ou lieudit</text:p>
          </table:table-cell>
          <table:table-cell table:style-name="Tableau4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4.J1" table:number-columns-spanned="2" office:value-type="string">
            <text:p text:style-name="P85">HORS EMPRISE</text:p>
          </table:table-cell>
          <table:covered-table-cell/>
        </table:table-row>
        <table:table-row table:style-name="Tableau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1" table:number-rows-spanned="2" office:value-type="string">
            <text:p text:style-name="P85">Partielle</text:p>
            <text:p text:style-name="P85">Totale</text:p>
          </table:table-cell>
          <table:table-cell table:style-name="Tableau4.A1" table:number-rows-spanned="2" office:value-type="string">
            <text:p text:style-name="P85">N°</text:p>
          </table:table-cell>
          <table:table-cell table:style-name="Tableau4.A1" table:number-rows-spanned="2" office:value-type="string">
            <text:p text:style-name="P85">Superficie</text:p>
            <text:p text:style-name="P85">en m²</text:p>
          </table:table-cell>
          <table:table-cell table:style-name="Tableau4.A1" table:number-rows-spanned="2" office:value-type="string">
            <text:p text:style-name="P85">N°</text:p>
          </table:table-cell>
          <table:table-cell table:style-name="Tableau4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4.3">
          <table:covered-table-cell/>
          <table:table-cell table:style-name="Tableau4.A1" office:value-type="string">
            <text:p text:style-name="P85">Section</text:p>
          </table:table-cell>
          <table:table-cell table:style-name="Tableau4.A1" office:value-type="string">
            <text:p text:style-name="P85">N°</text:p>
          </table:table-cell>
          <table:table-cell table:style-name="Tableau4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134">3</text:p>
          </table:table-cell>
          <table:table-cell table:style-name="Tableau4.A4" office:value-type="string">
            <text:p text:style-name="P95">BP</text:p>
          </table:table-cell>
          <table:table-cell table:style-name="Tableau4.A4" office:value-type="string">
            <text:p text:style-name="P95">415</text:p>
          </table:table-cell>
          <table:table-cell table:style-name="Tableau4.A4" office:value-type="string">
            <text:p text:style-name="P97">84</text:p>
          </table:table-cell>
          <table:table-cell table:style-name="Tableau4.A4" office:value-type="string">
            <text:p text:style-name="P87"/>
          </table:table-cell>
          <table:table-cell table:style-name="Tableau4.A4" office:value-type="string">
            <text:p text:style-name="P115">Avenue de Cheverny</text:p>
          </table:table-cell>
          <table:table-cell table:style-name="Tableau4.A4" office:value-type="string">
            <text:p text:style-name="P85">T</text:p>
          </table:table-cell>
          <table:table-cell table:style-name="Tableau4.A4" office:value-type="string">
            <text:p text:style-name="P89"/>
          </table:table-cell>
          <table:table-cell table:style-name="Tableau4.A4" office:value-type="string">
            <text:p text:style-name="P88"/>
          </table:table-cell>
          <table:table-cell table:style-name="Tableau4.A4" office:value-type="string">
            <text:p text:style-name="P96">84</text:p>
          </table:table-cell>
          <table:table-cell table:style-name="Tableau4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3"/>
      <text:list xml:id="list144438378428131" text:continue-numbering="true" text:style-name="WW8Num4">
        <text:list-item>
          <text:p text:style-name="P202">OGER Georgette <text:span text:style-name="T93">Louise</text:span> <text:span text:style-name="T93">Veuve DANIEL</text:span></text:p>
        </text:list-item>
        <text:list-item>
          <text:p text:style-name="P202">Adresse <text:span text:style-name="T93">11 avenue de Cheverny 44800 Saint-Herblain</text:span></text:p>
        </text:list-item>
        <text:list-item>
          <text:p text:style-name="P191">Date et lieu de naissance <text:s/><text:span text:style-name="T49">le 18 septembre 1906 à Marigné Peuton (53) </text:span><text:span text:style-name="T69">(décédée </text:span><text:span text:style-name="T73">à Saint-Herblain le 24 février </text:span><text:span text:style-name="T69">1996)</text:span></text:p>
        </text:list-item>
        <text:list-item>
          <text:p text:style-name="P203">Profession <text:span text:style-name="T98">(sans)</text:span></text:p>
        </text:list-item>
      </text:list>
      <text:p text:style-name="P142"/>
      <text:list xml:id="list144438898855652" text:continue-numbering="true" text:style-name="WW8Num4">
        <text:list-item>
          <text:p text:style-name="P174">DANIEL Roger <text:span text:style-name="T97">Edouard</text:span></text:p>
        </text:list-item>
        <text:list-item>
          <text:p text:style-name="P203">Adresse <text:span text:style-name="T97">41 rue de Chateaulin 44000 Nantes</text:span></text:p>
        </text:list-item>
        <text:list-item>
          <text:p text:style-name="P192">Date et lieu de naissance <text:s/><text:span text:style-name="T47">le 29 mars 1923 à Cholet (49) </text:span><text:span text:style-name="T71">(décédé </text:span><text:span text:style-name="T74">à Nantes section Doulon le 8 août </text:span><text:span text:style-name="T71">2004)</text:span></text:p>
        </text:list-item>
        <text:list-item>
          <text:p text:style-name="P226">Profession <text:span text:style-name="T97">Biscuitier</text:span></text:p>
        </text:list-item>
      </text:list>
      <text:p text:style-name="P144"/>
      <text:p text:style-name="P144"/>
      <text:list xml:id="list144438949464149" text:continue-numbering="true" text:style-name="WW8Num4">
        <text:list-item>
          <text:p text:style-name="P226">DANIEL Georges <text:span text:style-name="T97">Alphonse</text:span></text:p>
        </text:list-item>
        <text:list-item>
          <text:p text:style-name="P203">Adresse <text:span text:style-name="T97">32 Bd de la Chézine 44800 Saint-Herblain</text:span></text:p>
        </text:list-item>
        <text:list-item>
          <text:p text:style-name="P192">Date et lieu de naissance <text:s/><text:span text:style-name="T47">le 02 mars 1925 à Cholet (49) </text:span><text:span text:style-name="T71">(décédé </text:span><text:span text:style-name="T75">à Saint-Herblain le 7 mai</text:span><text:span text:style-name="T71"> 2000)</text:span></text:p>
        </text:list-item>
        <text:list-item>
          <text:p text:style-name="P226">Profession <text:span text:style-name="T97">Pâtissier</text:span></text:p>
        </text:list-item>
      </text:list>
      <text:p text:style-name="P144"/>
      <text:p text:style-name="P144"/>
      <text:p text:style-name="P144"/>
      <text:p text:style-name="P144"/>
      <text:p text:style-name="P144"><text:soft-page-break/></text:p>
      <text:p text:style-name="P144"/>
      <text:p text:style-name="P144"/>
      <text:list xml:id="list144438705804726" text:continue-numbering="true" text:style-name="WW8Num4">
        <text:list-item>
          <text:p text:style-name="P226">DANIEL Maryvonne <text:span text:style-name="T97">Raymonde Victorine (célibataire majeure)</text:span></text:p>
        </text:list-item>
        <text:list-item>
          <text:p text:style-name="P203">Adresse <text:span text:style-name="T97">133 avenue du Maréchal Joffre à Colombes (92)</text:span></text:p>
        </text:list-item>
        <text:list-item>
          <text:p text:style-name="P192">Date et lieu de naissance <text:s/><text:span text:style-name="T47">le 04 novembre 1946 à Nantes (44) </text:span><text:span text:style-name="T71">(décédée </text:span><text:span text:style-name="T76">à Paris 5ème arrondissement le 7 septembre </text:span><text:span text:style-name="T71">1988)</text:span></text:p>
        </text:list-item>
        <text:list-item>
          <text:p text:style-name="P226">Profession <text:span text:style-name="T97">employée de banque</text:span></text:p>
        </text:list-item>
      </text:list>
      <text:p text:style-name="P141"/>
      <text:p text:style-name="P141"/>
      <text:p text:style-name="P141"/>
      <text:p text:style-name="P21"/>
      <text:p text:style-name="P35"/>
      <text:p text:style-name="P39"><text:span text:style-name="T2">ORIGINE DE PROPRIÉTÉ</text:span><text:span text:style-name="T8"> </text:span></text:p>
      <text:h text:style-name="P250" text:outline-level="1"/>
      <text:p text:style-name="P70">Report 8 décembre 1981 Volume 5083 n° 8 </text:p>
      <text:p text:style-name="P70">ATTESTATION 24 <text:span text:style-name="T48">novembre </text:span>1981 M<text:span text:style-name="T48">aître</text:span> Gueffier-Lefebvre notaire après décès le 11.07.1980 de DANIEL né le 19.07.1897 laissant son épouse OGER née le 18.09.1906 donataire d’1/4 en toute propriété et 3/4 en usufruit et pour héritiers les Consorts DANIEL nés les 29.03.1923, 02.03.1925, 04.11.1946, chacun pour 1/3</text:p>
      <text:p text:style-name="P75"/>
      <text:p text:style-name="P15"/>
      <text:p text:style-name="P6"/>
      <text:p text:style-name="P6"><text:span text:style-name="T2">COMMUNE DE SAINT-</text:span><text:span text:style-name="T3">HERBLAIN</text:span>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C"/>
        <table:table-column table:style-name="Tableau5.D"/>
        <table:table-column table:style-name="Tableau5.J"/>
        <table:table-column table:style-name="Tableau5.K"/>
        <table:table-row table:style-name="Tableau5.1">
          <table:table-cell table:style-name="Tableau5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5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5.A1" table:number-rows-spanned="3" office:value-type="string">
            <text:p text:style-name="P85">Nature</text:p>
          </table:table-cell>
          <table:table-cell table:style-name="Tableau5.A1" table:number-rows-spanned="3" office:value-type="string">
            <text:p text:style-name="P85">Adresse ou lieudit</text:p>
          </table:table-cell>
          <table:table-cell table:style-name="Tableau5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5.J1" table:number-columns-spanned="2" office:value-type="string">
            <text:p text:style-name="P85">HORS EMPRISE</text:p>
          </table:table-cell>
          <table:covered-table-cell/>
        </table:table-row>
        <table:table-row table:style-name="Tableau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1" table:number-rows-spanned="2" office:value-type="string">
            <text:p text:style-name="P85">Partielle</text:p>
            <text:p text:style-name="P85">Totale</text:p>
          </table:table-cell>
          <table:table-cell table:style-name="Tableau5.A1" table:number-rows-spanned="2" office:value-type="string">
            <text:p text:style-name="P85">N°</text:p>
          </table:table-cell>
          <table:table-cell table:style-name="Tableau5.A1" table:number-rows-spanned="2" office:value-type="string">
            <text:p text:style-name="P85">Superficie</text:p>
            <text:p text:style-name="P85">en m²</text:p>
          </table:table-cell>
          <table:table-cell table:style-name="Tableau5.A1" table:number-rows-spanned="2" office:value-type="string">
            <text:p text:style-name="P85">N°</text:p>
          </table:table-cell>
          <table:table-cell table:style-name="Tableau5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5.3">
          <table:covered-table-cell/>
          <table:table-cell table:style-name="Tableau5.A1" office:value-type="string">
            <text:p text:style-name="P85">Section</text:p>
          </table:table-cell>
          <table:table-cell table:style-name="Tableau5.A1" office:value-type="string">
            <text:p text:style-name="P85">N°</text:p>
          </table:table-cell>
          <table:table-cell table:style-name="Tableau5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134">4</text:p>
          </table:table-cell>
          <table:table-cell table:style-name="Tableau5.A4" office:value-type="string">
            <text:p text:style-name="P98">BP</text:p>
          </table:table-cell>
          <table:table-cell table:style-name="Tableau5.A4" office:value-type="string">
            <text:p text:style-name="P98">410</text:p>
          </table:table-cell>
          <table:table-cell table:style-name="Tableau5.A4" office:value-type="string">
            <text:p text:style-name="P98">269</text:p>
          </table:table-cell>
          <table:table-cell table:style-name="Tableau5.A4" office:value-type="string">
            <text:p text:style-name="P87"/>
          </table:table-cell>
          <table:table-cell table:style-name="Tableau5.A4" office:value-type="string">
            <text:p text:style-name="P116">Avenue de la Bouvardière</text:p>
          </table:table-cell>
          <table:table-cell table:style-name="Tableau5.A4" office:value-type="string">
            <text:p text:style-name="P85">T</text:p>
          </table:table-cell>
          <table:table-cell table:style-name="Tableau5.A4" office:value-type="string">
            <text:p text:style-name="P89"/>
          </table:table-cell>
          <table:table-cell table:style-name="Tableau5.A4" office:value-type="string">
            <text:p text:style-name="P98">269</text:p>
          </table:table-cell>
          <table:table-cell table:style-name="Tableau5.A4" office:value-type="string">
            <text:p text:style-name="P86"/>
          </table:table-cell>
          <table:table-cell table:style-name="Tableau5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p text:style-name="P29"/>
      <text:list xml:id="list144439173902183" text:continue-numbering="true" text:style-name="WW8Num4">
        <text:list-item>
          <text:p text:style-name="P188"><text:span text:style-name="T50">DUPAS Franck Jean Marcel</text:span><text:tab/><text:tab/></text:p>
        </text:list-item>
        <text:list-item>
          <text:p text:style-name="P204">adresse 51 avenue de la Bouvardière 44800 Saint-Herblain</text:p>
        </text:list-item>
        <text:list-item>
          <text:p text:style-name="P204">Date et lieu de naissance le 04 mai 1962 <text:span text:style-name="T99">à Saint-Nazaire (44) <text:s text:c="2"/></text:span><text:span text:style-name="T85">(décédé à </text:span><text:span text:style-name="T88">Nantes</text:span><text:span text:style-name="T85"> le </text:span><text:span text:style-name="T86">1</text:span><text:span text:style-name="T87">0</text:span><text:span text:style-name="T86">/10/2019)</text:span></text:p>
        </text:list-item>
        <text:list-item>
          <text:p text:style-name="P204">Profession <text:span text:style-name="T99">Délégué commercial</text:span></text:p>
          <text:p text:style-name="P188"/>
        </text:list-item>
        <text:list-item>
          <text:p text:style-name="P188"><text:span text:style-name="T50">MANO Isabelle Renée Nicole épouse DUPAS</text:span><text:tab/></text:p>
        </text:list-item>
        <text:list-item>
          <text:p text:style-name="P193"><text:span text:style-name="T50">adresse 51 avenue de la Bouvardière 44800 Saint-Herblain</text:span><text:tab/></text:p>
        </text:list-item>
        <text:list-item>
          <text:p text:style-name="P188">Date et lieu de naissance <text:span text:style-name="T50">le 30 mai 1964 à Nantes (44)</text:span></text:p>
        </text:list-item>
        <text:list-item>
          <text:p text:style-name="P188">Profession <text:span text:style-name="T99">(sans)</text:span></text:p>
          <text:p text:style-name="P169"/>
        </text:list-item>
      </text:list>
      <text:p text:style-name="P21"/>
      <text:p text:style-name="P35"/>
      <text:p text:style-name="P39"><text:span text:style-name="T2">ORIGINE DE PROPRIÉTÉ</text:span><text:span text:style-name="T8"> </text:span></text:p>
      <text:h text:style-name="P250" text:outline-level="1"/>
      <text:p text:style-name="P71"><text:span text:style-name="T51">Le </text:span>08 Décembre 1994 volume 1994P n° 10927 </text:p>
      <text:p text:style-name="P71">VENTE <text:span text:style-name="T51">le</text:span> 17 novembre 1994 <text:span text:style-name="T51">par </text:span>Maître QUERINNEC notaire à Nantes, aux époux DUPAS MANO nés les 04.05.1962 et 30.05.1964</text:p>
      <text:p text:style-name="P69"/>
      <text:h text:style-name="P252" text:outline-level="1"/>
      <text:p text:style-name="P15"/>
      <text:p text:style-name="P6"/>
      <text:p text:style-name="P6"><text:span text:style-name="T2">COMMUNE DE SAINT-</text:span><text:span text:style-name="T3">HERBLAIN</text:span>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C"/>
        <table:table-column table:style-name="Tableau6.D"/>
        <table:table-column table:style-name="Tableau6.J"/>
        <table:table-column table:style-name="Tableau6.K"/>
        <table:table-row table:style-name="Tableau6.1">
          <table:table-cell table:style-name="Tableau6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6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6.A1" table:number-rows-spanned="3" office:value-type="string">
            <text:p text:style-name="P85">Nature</text:p>
          </table:table-cell>
          <table:table-cell table:style-name="Tableau6.A1" table:number-rows-spanned="3" office:value-type="string">
            <text:p text:style-name="P85">Adresse ou lieudit</text:p>
          </table:table-cell>
          <table:table-cell table:style-name="Tableau6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6.J1" table:number-columns-spanned="2" office:value-type="string">
            <text:p text:style-name="P85">HORS EMPRISE</text:p>
          </table:table-cell>
          <table:covered-table-cell/>
        </table:table-row>
        <table:table-row table:style-name="Tableau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A1" table:number-rows-spanned="2" office:value-type="string">
            <text:p text:style-name="P85">Partielle</text:p>
            <text:p text:style-name="P85">Totale</text:p>
          </table:table-cell>
          <table:table-cell table:style-name="Tableau6.A1" table:number-rows-spanned="2" office:value-type="string">
            <text:p text:style-name="P85">N°</text:p>
          </table:table-cell>
          <table:table-cell table:style-name="Tableau6.A1" table:number-rows-spanned="2" office:value-type="string">
            <text:p text:style-name="P85">Superficie</text:p>
            <text:p text:style-name="P85">en m²</text:p>
          </table:table-cell>
          <table:table-cell table:style-name="Tableau6.A1" table:number-rows-spanned="2" office:value-type="string">
            <text:p text:style-name="P85">N°</text:p>
          </table:table-cell>
          <table:table-cell table:style-name="Tableau6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85">Section</text:p>
          </table:table-cell>
          <table:table-cell table:style-name="Tableau6.A1" office:value-type="string">
            <text:p text:style-name="P85">N°</text:p>
          </table:table-cell>
          <table:table-cell table:style-name="Tableau6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4">
          <table:table-cell table:style-name="Tableau6.A4" office:value-type="string">
            <text:p text:style-name="P134">5</text:p>
          </table:table-cell>
          <table:table-cell table:style-name="Tableau6.A4" office:value-type="string">
            <text:p text:style-name="P99">BR</text:p>
          </table:table-cell>
          <table:table-cell table:style-name="Tableau6.A4" office:value-type="string">
            <text:p text:style-name="P99">777</text:p>
          </table:table-cell>
          <table:table-cell table:style-name="Tableau6.A4" office:value-type="string">
            <text:p text:style-name="P99">79</text:p>
          </table:table-cell>
          <table:table-cell table:style-name="Tableau6.A4" office:value-type="string">
            <text:p text:style-name="P87"/>
          </table:table-cell>
          <table:table-cell table:style-name="Tableau6.A4" office:value-type="string">
            <text:p text:style-name="P117">58 Avenue des Grands Bois</text:p>
          </table:table-cell>
          <table:table-cell table:style-name="Tableau6.A4" office:value-type="string">
            <text:p text:style-name="P85">T</text:p>
          </table:table-cell>
          <table:table-cell table:style-name="Tableau6.A4" office:value-type="string">
            <text:p text:style-name="P89"/>
          </table:table-cell>
          <table:table-cell table:style-name="Tableau6.A4" office:value-type="string">
            <text:p text:style-name="P99">79</text:p>
          </table:table-cell>
          <table:table-cell table:style-name="Tableau6.A4" office:value-type="string">
            <text:p text:style-name="P86"/>
          </table:table-cell>
          <table:table-cell table:style-name="Tableau6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p text:style-name="P20">- <text:span text:style-name="T52">PHAM Yves</text:span></text:p>
      <text:list xml:id="list144439714281869" text:continue-numbering="true" text:style-name="WW8Num4">
        <text:list-header>
          <text:p text:style-name="P234">- adresse <text:s/>58 Avenue des Grands Bois 44800 Saint-Herblain</text:p>
          <text:p text:style-name="P234">- Date et lieu de naissance le <text:span text:style-name="T53">22 juillet 1954 à Saïgon (Vietnam)</text:span></text:p>
          <text:p text:style-name="P234">- Profession <text:span text:style-name="T100">Technicien biomédical</text:span></text:p>
          <text:p text:style-name="P234"/>
          <text:p text:style-name="P237">- TRAN Geneviève <text:span text:style-name="T127">épouse PHAM</text:span></text:p>
          <text:p text:style-name="P234">- adresse <text:s/>58 Avenue des Grands Bois 44800 Saint-Herblain</text:p>
          <text:p text:style-name="P234">- Date et lieu de naissance le <text:span text:style-name="T53">30 janvier 1957 à Saïgon (Vietnam)</text:span></text:p>
          <text:p text:style-name="P234">- Profession <text:span text:style-name="T100">Comptable</text:span></text:p>
        </text:list-header>
      </text:list>
      <text:p text:style-name="P21"/>
      <text:p text:style-name="P28"/>
      <text:p text:style-name="P39"><text:span text:style-name="T2">ORIGINE DE PROPRIÉTÉ</text:span><text:span text:style-name="T8"> </text:span></text:p>
      <text:h text:style-name="P250" text:outline-level="1"/>
      <text:p text:style-name="P72">Le 28 juillet 1995 volume 1995P n° 6515 </text:p>
      <text:p text:style-name="P72">VENTE <text:s/>le 3 juillet 1995 <text:span text:style-name="T54">par </text:span>Maître RELIQUET notaire à Nantes, aux époux PHAM TRAN nés les 22.07.1954 et 30.01.1957.</text:p>
      <text:p text:style-name="P69"/>
      <text:h text:style-name="P252" text:outline-level="1"/>
      <text:p text:style-name="P15"/>
      <text:p text:style-name="P6"/>
      <text:p text:style-name="P6"><text:span text:style-name="T2">COMMUNE DE SAINT-</text:span><text:span text:style-name="T3">HERBLAIN</text:span>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C"/>
        <table:table-column table:style-name="Tableau7.D"/>
        <table:table-column table:style-name="Tableau7.J"/>
        <table:table-column table:style-name="Tableau7.K"/>
        <table:table-row table:style-name="Tableau7.1">
          <table:table-cell table:style-name="Tableau7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7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7.A1" table:number-rows-spanned="3" office:value-type="string">
            <text:p text:style-name="P85">Nature</text:p>
          </table:table-cell>
          <table:table-cell table:style-name="Tableau7.A1" table:number-rows-spanned="3" office:value-type="string">
            <text:p text:style-name="P85">Adresse ou lieudit</text:p>
          </table:table-cell>
          <table:table-cell table:style-name="Tableau7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7.J1" table:number-columns-spanned="2" office:value-type="string">
            <text:p text:style-name="P85">HORS EMPRISE</text:p>
          </table:table-cell>
          <table:covered-table-cell/>
        </table:table-row>
        <table:table-row table:style-name="Tableau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A1" table:number-rows-spanned="2" office:value-type="string">
            <text:p text:style-name="P85">Partielle</text:p>
            <text:p text:style-name="P85">Totale</text:p>
          </table:table-cell>
          <table:table-cell table:style-name="Tableau7.A1" table:number-rows-spanned="2" office:value-type="string">
            <text:p text:style-name="P85">N°</text:p>
          </table:table-cell>
          <table:table-cell table:style-name="Tableau7.A1" table:number-rows-spanned="2" office:value-type="string">
            <text:p text:style-name="P85">Superficie</text:p>
            <text:p text:style-name="P85">en m²</text:p>
          </table:table-cell>
          <table:table-cell table:style-name="Tableau7.A1" table:number-rows-spanned="2" office:value-type="string">
            <text:p text:style-name="P85">N°</text:p>
          </table:table-cell>
          <table:table-cell table:style-name="Tableau7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7.3">
          <table:covered-table-cell/>
          <table:table-cell table:style-name="Tableau7.A1" office:value-type="string">
            <text:p text:style-name="P85">Section</text:p>
          </table:table-cell>
          <table:table-cell table:style-name="Tableau7.A1" office:value-type="string">
            <text:p text:style-name="P85">N°</text:p>
          </table:table-cell>
          <table:table-cell table:style-name="Tableau7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4" office:value-type="string">
            <text:p text:style-name="P134">6</text:p>
          </table:table-cell>
          <table:table-cell table:style-name="Tableau7.A4" office:value-type="string">
            <text:p text:style-name="P100">BR</text:p>
          </table:table-cell>
          <table:table-cell table:style-name="Tableau7.A4" office:value-type="string">
            <text:p text:style-name="P100">776</text:p>
          </table:table-cell>
          <table:table-cell table:style-name="Tableau7.A4" office:value-type="string">
            <text:p text:style-name="P100">84</text:p>
          </table:table-cell>
          <table:table-cell table:style-name="Tableau7.A4" office:value-type="string">
            <text:p text:style-name="P87"/>
          </table:table-cell>
          <table:table-cell table:style-name="Tableau7.A4" office:value-type="string">
            <text:p text:style-name="P118">56 Avenue des Grands Bois</text:p>
          </table:table-cell>
          <table:table-cell table:style-name="Tableau7.A4" office:value-type="string">
            <text:p text:style-name="P85">T</text:p>
          </table:table-cell>
          <table:table-cell table:style-name="Tableau7.A4" office:value-type="string">
            <text:p text:style-name="P87"/>
          </table:table-cell>
          <table:table-cell table:style-name="Tableau7.A4" office:value-type="string">
            <text:p text:style-name="P100">84</text:p>
          </table:table-cell>
          <table:table-cell table:style-name="Tableau7.A4" office:value-type="string">
            <text:p text:style-name="P86"/>
          </table:table-cell>
          <table:table-cell table:style-name="Tableau7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p text:style-name="P45">- MAISONNEUVE Stéphanie <text:span text:style-name="T100">Michèle Marie-Thérèse épouse GUERIN</text:span></text:p>
      <text:p text:style-name="P148">- adresse <text:s/>chez Madame MAISONNEUVE 1 rue du Granit 44360 Vigneux de Bretagne</text:p>
      <text:list xml:id="list144437854510862" text:continue-numbering="true" text:style-name="WW8Num4">
        <text:list-header>
          <text:p text:style-name="P235">- Date et lieu de naissance le <text:span text:style-name="T55">02 janvier 1974 à Nantes (44)</text:span></text:p>
        </text:list-header>
      </text:list>
      <text:p text:style-name="P146"><text:span text:style-name="T20">-</text:span><text:span text:style-name="T29"> Profession </text:span><text:span text:style-name="T31">Assistante gest</text:span><text:span text:style-name="T32">i</text:span><text:span text:style-name="T31">on commerciale</text:span></text:p>
      <text:p text:style-name="P150"/>
      <text:p text:style-name="P148"><text:span text:style-name="T29">- </text:span><text:span text:style-name="T30">GUERIN Julien </text:span><text:span text:style-name="T31">Gabriel</text:span></text:p>
      <text:p text:style-name="P147">- adresse <text:s/>chez Madame MAISONNEUVE 1 rue du Granit 44360 Vigneux de Bretagne</text:p>
      <text:list xml:id="list144437911759150" text:continue-numbering="true" text:style-name="WW8Num4">
        <text:list-header>
          <text:p text:style-name="P236">- Date et lieu de naissance le <text:span text:style-name="T55">13 février 1978 à Nantes (44)</text:span></text:p>
        </text:list-header>
      </text:list>
      <text:p text:style-name="P149"><text:span text:style-name="T21">-</text:span><text:span text:style-name="T30"> Profession </text:span><text:span text:style-name="T31">Peintre Décorateur</text:span></text:p>
      <text:p text:style-name="P151"/>
      <text:p text:style-name="P36"/>
      <text:p text:style-name="P39"><text:span text:style-name="T2">ORIGINE DE PROPRIÉTÉ</text:span><text:span text:style-name="T8"> </text:span></text:p>
      <text:p text:style-name="P46"/>
      <text:p text:style-name="P73">Le <text:s/>07 avril 2016 Volume 2016 P n° 3710</text:p>
      <text:p text:style-name="P73">VENTE le 31 mars 2016 par Maître MENANTEAU notaire à Nantes, à GUERIN né le 13.02.1978 et MAISONNEUVE née le 02.01.1974</text:p>
      <text:p text:style-name="P69"/>
      <text:p text:style-name="P52"/>
      <text:p text:style-name="P52"/>
      <text:p text:style-name="P52"/>
      <text:p text:style-name="P52"><text:soft-page-break/></text:p>
      <text:p text:style-name="P52"/>
      <text:p text:style-name="P13"><text:span text:style-name="T6">COMMUNE DE SAINT-</text:span><text:span text:style-name="T7">HERBLAIN</text:span></text:p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C"/>
        <table:table-column table:style-name="Tableau8.D"/>
        <table:table-column table:style-name="Tableau8.J"/>
        <table:table-column table:style-name="Tableau8.K"/>
        <table:table-row table:style-name="Tableau8.1">
          <table:table-cell table:style-name="Tableau8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8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8.A1" table:number-rows-spanned="3" office:value-type="string">
            <text:p text:style-name="P85">Nature</text:p>
          </table:table-cell>
          <table:table-cell table:style-name="Tableau8.A1" table:number-rows-spanned="3" office:value-type="string">
            <text:p text:style-name="P85">Adresse ou lieudit</text:p>
          </table:table-cell>
          <table:table-cell table:style-name="Tableau8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8.J1" table:number-columns-spanned="2" office:value-type="string">
            <text:p text:style-name="P85">HORS EMPRISE</text:p>
          </table:table-cell>
          <table:covered-table-cell/>
        </table:table-row>
        <table:table-row table:style-name="Tableau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A1" table:number-rows-spanned="2" office:value-type="string">
            <text:p text:style-name="P85">Partielle</text:p>
            <text:p text:style-name="P85">Totale</text:p>
          </table:table-cell>
          <table:table-cell table:style-name="Tableau8.A1" table:number-rows-spanned="2" office:value-type="string">
            <text:p text:style-name="P85">N°</text:p>
          </table:table-cell>
          <table:table-cell table:style-name="Tableau8.A1" table:number-rows-spanned="2" office:value-type="string">
            <text:p text:style-name="P85">Superficie</text:p>
            <text:p text:style-name="P85">en m²</text:p>
          </table:table-cell>
          <table:table-cell table:style-name="Tableau8.A1" table:number-rows-spanned="2" office:value-type="string">
            <text:p text:style-name="P85">N°</text:p>
          </table:table-cell>
          <table:table-cell table:style-name="Tableau8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8.3">
          <table:covered-table-cell/>
          <table:table-cell table:style-name="Tableau8.A1" office:value-type="string">
            <text:p text:style-name="P85">Section</text:p>
          </table:table-cell>
          <table:table-cell table:style-name="Tableau8.A1" office:value-type="string">
            <text:p text:style-name="P85">N°</text:p>
          </table:table-cell>
          <table:table-cell table:style-name="Tableau8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134">7</text:p>
          </table:table-cell>
          <table:table-cell table:style-name="Tableau8.A4" office:value-type="string">
            <text:p text:style-name="P101">BR</text:p>
          </table:table-cell>
          <table:table-cell table:style-name="Tableau8.A4" office:value-type="string">
            <text:p text:style-name="P101">775</text:p>
          </table:table-cell>
          <table:table-cell table:style-name="Tableau8.A4" office:value-type="string">
            <text:p text:style-name="P101">82</text:p>
          </table:table-cell>
          <table:table-cell table:style-name="Tableau8.A4" office:value-type="string">
            <text:p text:style-name="P87"/>
          </table:table-cell>
          <table:table-cell table:style-name="Tableau8.A4" office:value-type="string">
            <text:p text:style-name="P119">54 Avenue des Grands Bois</text:p>
          </table:table-cell>
          <table:table-cell table:style-name="Tableau8.A4" office:value-type="string">
            <text:p text:style-name="P85">T</text:p>
          </table:table-cell>
          <table:table-cell table:style-name="Tableau8.A4" office:value-type="string">
            <text:p text:style-name="P89"/>
          </table:table-cell>
          <table:table-cell table:style-name="Tableau8.A4" office:value-type="string">
            <text:p text:style-name="P101">82</text:p>
          </table:table-cell>
          <table:table-cell table:style-name="Tableau8.A4" office:value-type="string">
            <text:p text:style-name="P86"/>
          </table:table-cell>
          <table:table-cell table:style-name="Tableau8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3"/>
      <text:list xml:id="list144438569363745" text:continue-numbering="true" text:style-name="WW8Num4">
        <text:list-item>
          <text:p text:style-name="P205"><text:span text:style-name="T101">PORTELA </text:span>FERREIRA Carlos <text:span text:style-name="T101">Fernando</text:span></text:p>
        </text:list-item>
        <text:list-item>
          <text:p text:style-name="P206">adresse 54 Avenue des Grands Bois 44800 Saint-Herblain</text:p>
        </text:list-item>
        <text:list-item>
          <text:p text:style-name="P194">Date et lieu de naissance <text:s/><text:span text:style-name="T56">le 29 mars 1959 à Villa Do Condé (Portugal)</text:span></text:p>
        </text:list-item>
        <text:list-item>
          <text:p text:style-name="P166"><text:span text:style-name="T56">P</text:span>rofession <text:span text:style-name="T101">Ouvrier</text:span></text:p>
          <text:p text:style-name="P184"/>
          <text:p text:style-name="P239"/>
        </text:list-item>
        <text:list-item>
          <text:p text:style-name="P205">PEREIRA RAMOS Elisa <text:span text:style-name="T128">épouse PORTELA FERREIRA</text:span></text:p>
        </text:list-item>
        <text:list-item>
          <text:p text:style-name="P205">adresse 54 Avenue des Grands Bois 44800 Saint-Herblain</text:p>
        </text:list-item>
        <text:list-item>
          <text:p text:style-name="P195">Date et lieu de naissance <text:s/><text:span text:style-name="T56">le 08 mai 1961 à Villa Do Condé (Portugal)</text:span></text:p>
        </text:list-item>
        <text:list-item>
          <text:p text:style-name="P207">Profession <text:span text:style-name="T101">(sans)</text:span></text:p>
        </text:list-item>
      </text:list>
      <text:p text:style-name="P20"/>
      <text:p text:style-name="P21"/>
      <text:p text:style-name="P39"><text:span text:style-name="T2">ORIGINE DE PROPRIÉTÉ</text:span><text:span text:style-name="T8"> </text:span></text:p>
      <text:h text:style-name="P253" text:outline-level="1"/>
      <text:p text:style-name="P74">Le 19 août 2016 Volume 2016 P n° 9543</text:p>
      <text:p text:style-name="P76"><text:span text:style-name="T11">VENTE le 22 juillet 2016 par Maître BEAUPERIN notaire à Orvault à PEREIRA RAMOS née le 08.05.1961 PORTELA FERREIRA né le 29.03.195</text:span><text:span text:style-name="T19">9</text:span></text:p>
      <text:p text:style-name="P62"/>
      <text:p text:style-name="P62"/>
      <text:p text:style-name="P62"><text:soft-page-break/></text:p>
      <text:p text:style-name="P62"/>
      <text:p text:style-name="P11"><text:span text:style-name="T2">COMMUNE DE SAINT-</text:span><text:span text:style-name="T3">HERBLAIN</text:span></text:p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C"/>
        <table:table-column table:style-name="Tableau9.D"/>
        <table:table-column table:style-name="Tableau9.J"/>
        <table:table-column table:style-name="Tableau9.K"/>
        <table:table-row table:style-name="Tableau9.1">
          <table:table-cell table:style-name="Tableau9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9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9.A1" table:number-rows-spanned="3" office:value-type="string">
            <text:p text:style-name="P85">Nature</text:p>
          </table:table-cell>
          <table:table-cell table:style-name="Tableau9.A1" table:number-rows-spanned="3" office:value-type="string">
            <text:p text:style-name="P85">Adresse ou lieudit</text:p>
          </table:table-cell>
          <table:table-cell table:style-name="Tableau9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9.J1" table:number-columns-spanned="2" office:value-type="string">
            <text:p text:style-name="P85">HORS EMPRISE</text:p>
          </table:table-cell>
          <table:covered-table-cell/>
        </table:table-row>
        <table:table-row table:style-name="Tableau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table:number-rows-spanned="2" office:value-type="string">
            <text:p text:style-name="P85">Partielle</text:p>
            <text:p text:style-name="P85">Totale</text:p>
          </table:table-cell>
          <table:table-cell table:style-name="Tableau9.A1" table:number-rows-spanned="2" office:value-type="string">
            <text:p text:style-name="P85">N°</text:p>
          </table:table-cell>
          <table:table-cell table:style-name="Tableau9.A1" table:number-rows-spanned="2" office:value-type="string">
            <text:p text:style-name="P85">Superficie</text:p>
            <text:p text:style-name="P85">en m²</text:p>
          </table:table-cell>
          <table:table-cell table:style-name="Tableau9.A1" table:number-rows-spanned="2" office:value-type="string">
            <text:p text:style-name="P85">N°</text:p>
          </table:table-cell>
          <table:table-cell table:style-name="Tableau9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9.3">
          <table:covered-table-cell/>
          <table:table-cell table:style-name="Tableau9.A1" office:value-type="string">
            <text:p text:style-name="P85">Section</text:p>
          </table:table-cell>
          <table:table-cell table:style-name="Tableau9.A1" office:value-type="string">
            <text:p text:style-name="P85">N°</text:p>
          </table:table-cell>
          <table:table-cell table:style-name="Tableau9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4">
          <table:table-cell table:style-name="Tableau9.A4" office:value-type="string">
            <text:p text:style-name="P134">8</text:p>
          </table:table-cell>
          <table:table-cell table:style-name="Tableau9.A4" office:value-type="string">
            <text:p text:style-name="P102">BR</text:p>
          </table:table-cell>
          <table:table-cell table:style-name="Tableau9.A4" office:value-type="string">
            <text:p text:style-name="P102">774</text:p>
          </table:table-cell>
          <table:table-cell table:style-name="Tableau9.A4" office:value-type="string">
            <text:p text:style-name="P102">19</text:p>
          </table:table-cell>
          <table:table-cell table:style-name="Tableau9.A4" office:value-type="string">
            <text:p text:style-name="P87"/>
          </table:table-cell>
          <table:table-cell table:style-name="Tableau9.A4" office:value-type="string">
            <text:p text:style-name="P120">52 Avenue des Grands Bois</text:p>
          </table:table-cell>
          <table:table-cell table:style-name="Tableau9.A4" office:value-type="string">
            <text:p text:style-name="P85">T</text:p>
          </table:table-cell>
          <table:table-cell table:style-name="Tableau9.A4" office:value-type="string">
            <text:p text:style-name="P89"/>
          </table:table-cell>
          <table:table-cell table:style-name="Tableau9.A4" office:value-type="string">
            <text:p text:style-name="P102">19</text:p>
          </table:table-cell>
          <table:table-cell table:style-name="Tableau9.A4" office:value-type="string">
            <text:p text:style-name="P103"/>
          </table:table-cell>
          <table:table-cell table:style-name="Tableau9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p text:style-name="P34"/>
      <text:list xml:id="list144438725328670" text:continue-numbering="true" text:style-name="WW8Num4">
        <text:list-item>
          <text:p text:style-name="P208">MORICEAU Fernande <text:span text:style-name="T129">Veuve RINQUIN</text:span></text:p>
        </text:list-item>
        <text:list-item>
          <text:p text:style-name="P209">adresse 52 Avenue des Grands Bois 44800 Saint-Herblain</text:p>
        </text:list-item>
        <text:list-item>
          <text:p text:style-name="P196">Date et lieu de naissance <text:span text:style-name="T57">le 18 novembre 1936 à Nantes (44) </text:span><text:span text:style-name="T81"><text:s/>(</text:span><text:span text:style-name="T77">Inscription au <text:s/>Répertoire Civil sous le numéro 352/90. Mention le 15 juin 1990</text:span><text:span text:style-name="T80">)</text:span><text:span text:style-name="T77">.</text:span></text:p>
        </text:list-item>
        <text:list-item>
          <text:p text:style-name="P167">Profession <text:span text:style-name="T102">Retraitée </text:span></text:p>
        </text:list-item>
      </text:list>
      <text:p text:style-name="P21"/>
      <text:p text:style-name="P39"><text:span text:style-name="T2">ORIGINE DE PROPRIÉTÉ</text:span><text:span text:style-name="T8"> </text:span></text:p>
      <text:p text:style-name="P44"/>
      <text:p text:style-name="P51"><text:s/>Le 23 novembre 1964 Volume <text:span text:style-name="T131">9</text:span><text:span text:style-name="T130">709 n° 1</text:span></text:p>
      <text:p text:style-name="P51">VENTE du 21 février 1964 par Maître Gaschignard par DUMOULIN né le 23.11.1889 aux époux RINQUIN MORICEAU nés le 11.11.1928 et 18.11.1936. <text:s/></text:p>
      <text:p text:style-name="P51"/>
      <text:p text:style-name="P153">Le 24 avril 2018 Volume 2018 P n° 5714 </text:p>
      <text:p text:style-name="P152">ATTESTATION après <text:span text:style-name="T110">DÉCÈS</text:span> en date du 04 avril 2018 par Maître Bigeard notaire à Nantes bénéficiaire MORICEAU née le 18.11.1936.</text:p>
      <text:p text:style-name="P50"/>
      <text:h text:style-name="P252" text:outline-level="1"/>
      <text:p text:style-name="P52"/>
      <text:p text:style-name="P52"/>
      <text:p text:style-name="P52"><text:soft-page-break/></text:p>
      <text:p text:style-name="P52"/>
      <text:p text:style-name="P13"><text:span text:style-name="T6">COMMUNE DE SAINT-</text:span><text:span text:style-name="T7">HERBLAIN</text:span>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C"/>
        <table:table-column table:style-name="Tableau10.D"/>
        <table:table-column table:style-name="Tableau10.J"/>
        <table:table-column table:style-name="Tableau10.K"/>
        <table:table-row table:style-name="Tableau10.1">
          <table:table-cell table:style-name="Tableau10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0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0.A1" table:number-rows-spanned="3" office:value-type="string">
            <text:p text:style-name="P85">Nature</text:p>
          </table:table-cell>
          <table:table-cell table:style-name="Tableau10.A1" table:number-rows-spanned="3" office:value-type="string">
            <text:p text:style-name="P85">Adresse ou lieudit</text:p>
          </table:table-cell>
          <table:table-cell table:style-name="Tableau10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0.J1" table:number-columns-spanned="2" office:value-type="string">
            <text:p text:style-name="P85">HORS EMPRISE</text:p>
          </table:table-cell>
          <table:covered-table-cell/>
        </table:table-row>
        <table:table-row table:style-name="Tableau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0.A1" table:number-rows-spanned="2" office:value-type="string">
            <text:p text:style-name="P85">Partielle</text:p>
            <text:p text:style-name="P85">Totale</text:p>
          </table:table-cell>
          <table:table-cell table:style-name="Tableau10.A1" table:number-rows-spanned="2" office:value-type="string">
            <text:p text:style-name="P85">N°</text:p>
          </table:table-cell>
          <table:table-cell table:style-name="Tableau10.A1" table:number-rows-spanned="2" office:value-type="string">
            <text:p text:style-name="P85">Superficie</text:p>
            <text:p text:style-name="P85">en m²</text:p>
          </table:table-cell>
          <table:table-cell table:style-name="Tableau10.A1" table:number-rows-spanned="2" office:value-type="string">
            <text:p text:style-name="P85">N°</text:p>
          </table:table-cell>
          <table:table-cell table:style-name="Tableau10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0.3">
          <table:covered-table-cell/>
          <table:table-cell table:style-name="Tableau10.A1" office:value-type="string">
            <text:p text:style-name="P85">Section</text:p>
          </table:table-cell>
          <table:table-cell table:style-name="Tableau10.A1" office:value-type="string">
            <text:p text:style-name="P85">N°</text:p>
          </table:table-cell>
          <table:table-cell table:style-name="Tableau10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4">
          <table:table-cell table:style-name="Tableau10.A4" office:value-type="string">
            <text:p text:style-name="P134">9</text:p>
          </table:table-cell>
          <table:table-cell table:style-name="Tableau10.A4" office:value-type="string">
            <text:p text:style-name="P131">BR</text:p>
          </table:table-cell>
          <table:table-cell table:style-name="Tableau10.A4" office:value-type="string">
            <text:p text:style-name="P131">773</text:p>
          </table:table-cell>
          <table:table-cell table:style-name="Tableau10.A4" office:value-type="string">
            <text:p text:style-name="P132">75</text:p>
          </table:table-cell>
          <table:table-cell table:style-name="Tableau10.A4" office:value-type="string">
            <text:p text:style-name="P129"/>
          </table:table-cell>
          <table:table-cell table:style-name="Tableau10.A4" office:value-type="string">
            <text:p text:style-name="P127">50 Avenue des Grands Bois</text:p>
          </table:table-cell>
          <table:table-cell table:style-name="Tableau10.A4" office:value-type="string">
            <text:p text:style-name="P85">T</text:p>
          </table:table-cell>
          <table:table-cell table:style-name="Tableau10.A4" office:value-type="string">
            <text:p text:style-name="P89"/>
          </table:table-cell>
          <table:table-cell table:style-name="Tableau10.A4" office:value-type="string">
            <text:p text:style-name="P104">75</text:p>
          </table:table-cell>
          <table:table-cell table:style-name="Tableau10.A4" office:value-type="string">
            <text:p text:style-name="P86"/>
          </table:table-cell>
          <table:table-cell table:style-name="Tableau10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list xml:id="list144438358835347" text:continue-numbering="true" text:style-name="WW8Num4">
        <text:list-item>
          <text:p text:style-name="P210">LAUNAY Marcelle Marie Berthe Andrée <text:span text:style-name="T132">Veuve BRIEE</text:span></text:p>
        </text:list-item>
        <text:list-item>
          <text:p text:style-name="P211">adresse <text:span text:style-name="T103">11 rue Stéphane Leduc 44000 Nantes</text:span></text:p>
        </text:list-item>
        <text:list-item>
          <text:p text:style-name="P197">Date et lieu de naissance <text:span text:style-name="T58">le 22 août 1934 à Ligné (44)</text:span></text:p>
        </text:list-item>
        <text:list-item>
          <text:p text:style-name="P213">Profession <text:span text:style-name="T103">Retraitée</text:span></text:p>
        </text:list-item>
        <text:list-item>
          <text:p text:style-name="P227"><text:span text:style-name="T108">(</text:span><text:span text:style-name="T105">pleine propriété indivise à concurrence de 39,26 %</text:span><text:span text:style-name="T106">)</text:span></text:p>
          <text:p text:style-name="P240"/>
        </text:list-item>
        <text:list-item>
          <text:p text:style-name="P212">BRIEE Pascal <text:span text:style-name="T104">Michel Serge Marcel</text:span></text:p>
        </text:list-item>
        <text:list-item>
          <text:p text:style-name="P212">adresse <text:s/><text:span text:style-name="T104">8 rue Marcel Planiol 44100 Nantes</text:span></text:p>
        </text:list-item>
        <text:list-item>
          <text:p text:style-name="P188">Date et lieu de naissance <text:span text:style-name="T58">le 26 octobre 1967 à Nantes (44)</text:span></text:p>
        </text:list-item>
        <text:list-item>
          <text:p text:style-name="P188">Profession <text:span text:style-name="T104">Mécanicien</text:span></text:p>
        </text:list-item>
      </text:list>
      <text:p text:style-name="P22">et</text:p>
      <text:list xml:id="list144438356966152" text:continue-numbering="true" text:style-name="WW8Num4">
        <text:list-item>
          <text:p text:style-name="P212">BRIQUET Sandrine Lucette Monique <text:span text:style-name="T132">épouse BRIEE Pascal</text:span></text:p>
        </text:list-item>
        <text:list-item>
          <text:p text:style-name="P214">adresse <text:span text:style-name="T104">8 rue Marcel Planiol 44100 Nantes</text:span></text:p>
        </text:list-item>
        <text:list-item>
          <text:p text:style-name="P188">Date et lieu de naissance <text:span text:style-name="T58">28 décembre 1969 à Nantes (44)</text:span></text:p>
        </text:list-item>
        <text:list-item>
          <text:p text:style-name="P159">Profession <text:span text:style-name="T104">Assistante Maternelle</text:span></text:p>
        </text:list-item>
        <text:list-item>
          <text:p text:style-name="P177"><text:span text:style-name="T108">(</text:span><text:span text:style-name="T105">la pleine propriété indivise à concurrence de 60,74 % </text:span><text:span text:style-name="T107">pour le compte de leur communauté</text:span><text:span text:style-name="T106">)</text:span></text:p>
        </text:list-item>
      </text:list>
      <text:p text:style-name="P139"/>
      <text:list xml:id="list144438073341852" text:continue-numbering="true" text:style-name="WW8Num4">
        <text:list-header>
          <text:p text:style-name="P185"/>
        </text:list-header>
      </text:list>
      <text:p text:style-name="P21"/>
      <text:list xml:id="list144438986598557" text:continue-numbering="true" text:style-name="WW8Num4">
        <text:list-header>
          <text:p text:style-name="P238"><text:soft-page-break/></text:p>
          <text:p text:style-name="P241"/>
        </text:list-header>
      </text:list>
      <text:p text:style-name="P140"/>
      <text:p text:style-name="P140"/>
      <text:p text:style-name="P140"/>
      <text:p text:style-name="P140"/>
      <text:p text:style-name="P39"><text:span text:style-name="T2">ORIGINE DE PROPRIÉTÉ</text:span><text:span text:style-name="T8"> </text:span></text:p>
      <text:p text:style-name="P44"/>
      <text:p text:style-name="P56">Le 15 Janvier 2014 Volume 2014 P n° 500 </text:p>
      <text:p text:style-name="P54"><text:span text:style-name="T22">VENTE le 23 décembre 2013 par M</text:span><text:span text:style-name="T23">aître</text:span><text:span text:style-name="T22"> Thouzeau notaire à Nantes <text:s/>par MARTINEAU (16.01.1932) et RIOU (29.12.1931) à BRIEE né le 26.10.1967, BRIQUET née le 28.12.1969 LAUNAY née le 22.08.1934</text:span></text:p>
      <text:p text:style-name="P53"/>
      <text:p text:style-name="P44"/>
      <text:p text:style-name="P44"/>
      <text:h text:style-name="P250" text:outline-level="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6"/>
      <text:p text:style-name="P5">COMMUNE DE SAINT-<text:span text:style-name="T18">HERBLAIN</text:span></text:p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C"/>
        <table:table-column table:style-name="Tableau11.D"/>
        <table:table-column table:style-name="Tableau11.J"/>
        <table:table-column table:style-name="Tableau11.K"/>
        <table:table-row table:style-name="Tableau11.1">
          <table:table-cell table:style-name="Tableau11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1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1.A1" table:number-rows-spanned="3" office:value-type="string">
            <text:p text:style-name="P85">Nature</text:p>
          </table:table-cell>
          <table:table-cell table:style-name="Tableau11.A1" table:number-rows-spanned="3" office:value-type="string">
            <text:p text:style-name="P85">Adresse ou lieudit</text:p>
          </table:table-cell>
          <table:table-cell table:style-name="Tableau11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1.J1" table:number-columns-spanned="2" office:value-type="string">
            <text:p text:style-name="P85">HORS EMPRISE</text:p>
          </table:table-cell>
          <table:covered-table-cell/>
        </table:table-row>
        <table:table-row table:style-name="Tableau1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1.A1" table:number-rows-spanned="2" office:value-type="string">
            <text:p text:style-name="P85">Partielle</text:p>
            <text:p text:style-name="P85">Totale</text:p>
          </table:table-cell>
          <table:table-cell table:style-name="Tableau11.A1" table:number-rows-spanned="2" office:value-type="string">
            <text:p text:style-name="P85">N°</text:p>
          </table:table-cell>
          <table:table-cell table:style-name="Tableau11.A1" table:number-rows-spanned="2" office:value-type="string">
            <text:p text:style-name="P85">Superficie</text:p>
            <text:p text:style-name="P85">en m²</text:p>
          </table:table-cell>
          <table:table-cell table:style-name="Tableau11.A1" table:number-rows-spanned="2" office:value-type="string">
            <text:p text:style-name="P85">N°</text:p>
          </table:table-cell>
          <table:table-cell table:style-name="Tableau11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1.3">
          <table:covered-table-cell/>
          <table:table-cell table:style-name="Tableau11.A1" office:value-type="string">
            <text:p text:style-name="P85">Section</text:p>
          </table:table-cell>
          <table:table-cell table:style-name="Tableau11.A1" office:value-type="string">
            <text:p text:style-name="P85">N°</text:p>
          </table:table-cell>
          <table:table-cell table:style-name="Tableau11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4">
          <table:table-cell table:style-name="Tableau11.A4" office:value-type="string">
            <text:p text:style-name="P130">1<text:span text:style-name="T126">0</text:span></text:p>
          </table:table-cell>
          <table:table-cell table:style-name="Tableau11.A4" office:value-type="string">
            <text:p text:style-name="P105">BR</text:p>
          </table:table-cell>
          <table:table-cell table:style-name="Tableau11.A4" office:value-type="string">
            <text:p text:style-name="P105">771</text:p>
          </table:table-cell>
          <table:table-cell table:style-name="Tableau11.A4" office:value-type="string">
            <text:p text:style-name="P105">159</text:p>
          </table:table-cell>
          <table:table-cell table:style-name="Tableau11.A4" office:value-type="string">
            <text:p text:style-name="P87"/>
          </table:table-cell>
          <table:table-cell table:style-name="Tableau11.A4" office:value-type="string">
            <text:p text:style-name="P121">46 Avenue des Grands Bois</text:p>
          </table:table-cell>
          <table:table-cell table:style-name="Tableau11.A4" office:value-type="string">
            <text:p text:style-name="P85">T</text:p>
          </table:table-cell>
          <table:table-cell table:style-name="Tableau11.A4" office:value-type="string">
            <text:p text:style-name="P89"/>
          </table:table-cell>
          <table:table-cell table:style-name="Tableau11.A4" office:value-type="string">
            <text:p text:style-name="P105">159</text:p>
          </table:table-cell>
          <table:table-cell table:style-name="Tableau11.A4" office:value-type="string">
            <text:p text:style-name="P86"/>
          </table:table-cell>
          <table:table-cell table:style-name="Tableau11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3"/>
      <text:list xml:id="list144439645799998" text:continue-numbering="true" text:style-name="WW8Num4">
        <text:list-item>
          <text:p text:style-name="P216">DELUEN Albert <text:span text:style-name="T109">Emile</text:span></text:p>
        </text:list-item>
        <text:list-item>
          <text:p text:style-name="P215">adresse Résidence Le Port 8 avenue René Coty 44800 Saint-Herblain</text:p>
        </text:list-item>
        <text:list-item>
          <text:p text:style-name="P188">Date et lieu de naissance <text:s/><text:span text:style-name="T61">le 16 mai 1919 à Saint-Nazaire (44) </text:span><text:span text:style-name="T72">(décédé </text:span><text:span text:style-name="T78">à Saint-Nazaire le 21 mai </text:span><text:span text:style-name="T72">2011)</text:span></text:p>
        </text:list-item>
        <text:list-item>
          <text:p text:style-name="P160">Profession <text:span text:style-name="T109">Adjudant de Gendarmerie</text:span></text:p>
          <text:p text:style-name="P186"/>
          <text:p text:style-name="P170"/>
        </text:list-item>
        <text:list-item>
          <text:p text:style-name="P175"><text:span text:style-name="T60">C</text:span>UISSARD Gillette <text:span text:style-name="T109">Emilie Veuve DELUEN</text:span></text:p>
        </text:list-item>
        <text:list-item>
          <text:p text:style-name="P176">adresse <text:span text:style-name="T59">Résidence Le Port 8 avenue René Coty 44800 Saint-Herblain</text:span></text:p>
        </text:list-item>
        <text:list-item>
          <text:p text:style-name="P175">Date et lieu de naissance le 02 janvier 1919 <text:span text:style-name="T109">à Saint-Nazaire (44) </text:span><text:span text:style-name="T79">(décédée à Saint-Nazaire le 2 août 2003)</text:span></text:p>
        </text:list-item>
        <text:list-item>
          <text:p text:style-name="P175">Profession <text:span text:style-name="T109">(sans)</text:span></text:p>
        </text:list-item>
      </text:list>
      <text:p text:style-name="P137"/>
      <text:p text:style-name="P24"/>
      <text:p text:style-name="P39"><text:span text:style-name="T2">ORIGINE DE PROPRIÉTÉ</text:span><text:span text:style-name="T8"> </text:span></text:p>
      <text:p text:style-name="P44"/>
      <text:p text:style-name="P57">Le 23 novembre 1964 Volume 9708 11</text:p>
      <text:p text:style-name="P154"><text:span text:style-name="T22"><text:s/>VENTE du 31 </text:span><text:span text:style-name="T24">décembre </text:span><text:span text:style-name="T22">1963 </text:span><text:span text:style-name="T24">par </text:span><text:span text:style-name="T22">M</text:span><text:span text:style-name="T24">aître</text:span><text:span text:style-name="T22"> Reliquet </text:span><text:span text:style-name="T27">notaire à Nantes, </text:span><text:span text:style-name="T22">par DUMOULIN né le 29.11.1889 par DUMOULIN née le 22.08.1882 aux époux DELUEN CUISSARD nés le 16.05.1919 et le 02.01.1919</text:span></text:p>
      <text:p text:style-name="P53"/>
      <text:h text:style-name="P250" text:outline-level="1"><text:soft-page-break/></text:h>
      <text:p text:style-name="P48"/>
      <text:p text:style-name="P14"><text:span text:style-name="T4">COMMUNE DE SAINT-</text:span><text:span text:style-name="T5">HERBLAIN</text:span></text:p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C"/>
        <table:table-column table:style-name="Tableau13.D"/>
        <table:table-column table:style-name="Tableau13.J"/>
        <table:table-column table:style-name="Tableau13.K"/>
        <table:table-row table:style-name="Tableau13.1">
          <table:table-cell table:style-name="Tableau13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3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3.A1" table:number-rows-spanned="3" office:value-type="string">
            <text:p text:style-name="P85">Nature</text:p>
          </table:table-cell>
          <table:table-cell table:style-name="Tableau13.A1" table:number-rows-spanned="3" office:value-type="string">
            <text:p text:style-name="P85">Adresse ou lieudit</text:p>
          </table:table-cell>
          <table:table-cell table:style-name="Tableau13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3.J1" table:number-columns-spanned="2" office:value-type="string">
            <text:p text:style-name="P85">HORS EMPRISE</text:p>
          </table:table-cell>
          <table:covered-table-cell/>
        </table:table-row>
        <table:table-row table:style-name="Tableau1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A1" table:number-rows-spanned="2" office:value-type="string">
            <text:p text:style-name="P85">Partielle</text:p>
            <text:p text:style-name="P85">Totale</text:p>
          </table:table-cell>
          <table:table-cell table:style-name="Tableau13.A1" table:number-rows-spanned="2" office:value-type="string">
            <text:p text:style-name="P85">N°</text:p>
          </table:table-cell>
          <table:table-cell table:style-name="Tableau13.A1" table:number-rows-spanned="2" office:value-type="string">
            <text:p text:style-name="P85">Superficie</text:p>
            <text:p text:style-name="P85">en m²</text:p>
          </table:table-cell>
          <table:table-cell table:style-name="Tableau13.A1" table:number-rows-spanned="2" office:value-type="string">
            <text:p text:style-name="P85">N°</text:p>
          </table:table-cell>
          <table:table-cell table:style-name="Tableau13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3.3">
          <table:covered-table-cell/>
          <table:table-cell table:style-name="Tableau13.A1" office:value-type="string">
            <text:p text:style-name="P85">Section</text:p>
          </table:table-cell>
          <table:table-cell table:style-name="Tableau13.A1" office:value-type="string">
            <text:p text:style-name="P85">N°</text:p>
          </table:table-cell>
          <table:table-cell table:style-name="Tableau13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4">
          <table:table-cell table:style-name="Tableau13.A4" office:value-type="string">
            <text:p text:style-name="P130">1<text:span text:style-name="T126">1</text:span></text:p>
          </table:table-cell>
          <table:table-cell table:style-name="Tableau13.A4" office:value-type="string">
            <text:p text:style-name="P106">BR</text:p>
          </table:table-cell>
          <table:table-cell table:style-name="Tableau13.A4" office:value-type="string">
            <text:p text:style-name="P107">770</text:p>
          </table:table-cell>
          <table:table-cell table:style-name="Tableau13.A4" office:value-type="string">
            <text:p text:style-name="P107">117</text:p>
          </table:table-cell>
          <table:table-cell table:style-name="Tableau13.A4" office:value-type="string">
            <text:p text:style-name="P87"/>
          </table:table-cell>
          <table:table-cell table:style-name="Tableau13.A4" office:value-type="string">
            <text:p text:style-name="P122">44 Avenue des Grands Bois</text:p>
          </table:table-cell>
          <table:table-cell table:style-name="Tableau13.A4" office:value-type="string">
            <text:p text:style-name="P85">T</text:p>
          </table:table-cell>
          <table:table-cell table:style-name="Tableau13.A4" office:value-type="string">
            <text:p text:style-name="P89"/>
          </table:table-cell>
          <table:table-cell table:style-name="Tableau13.A4" office:value-type="string">
            <text:p text:style-name="P107">117</text:p>
          </table:table-cell>
          <table:table-cell table:style-name="Tableau13.A4" office:value-type="string">
            <text:p text:style-name="P86"/>
          </table:table-cell>
          <table:table-cell table:style-name="Tableau13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list xml:id="list144437910110437" text:continue-numbering="true" text:style-name="WW8Num4">
        <text:list-header>
          <text:p text:style-name="P183"/>
          <text:p text:style-name="P242"/>
        </text:list-header>
        <text:list-item>
          <text:p text:style-name="P231">LE LAY Jean <text:span text:style-name="T111">Jacques Pierre</text:span></text:p>
        </text:list-item>
        <text:list-item>
          <text:p text:style-name="P232"><text:span text:style-name="T62">adresse 44 avenue des Grands Bois 44800 Saint-Herblain</text:span><text:tab/></text:p>
        </text:list-item>
        <text:list-item>
          <text:p text:style-name="P233"><text:span text:style-name="T8">Date et lieu de naissance <text:s/></text:span><text:span text:style-name="T9">le 02 septembre 1939 </text:span><text:span text:style-name="T10">à Cherbourg (50)</text:span></text:p>
          <text:p text:style-name="P243">- <text:s text:c="4"/><text:span text:style-name="T62">profession Travailleur Indépendant</text:span></text:p>
        </text:list-item>
      </text:list>
      <text:p text:style-name="P136"/>
      <text:p text:style-name="P136"/>
      <text:list xml:id="list144438432560591" text:continue-numbering="true" text:style-name="WW8Num4">
        <text:list-item>
          <text:p text:style-name="P217">HUON Annie <text:span text:style-name="T111">Marie Thérèse épouse LE LAY</text:span></text:p>
        </text:list-item>
        <text:list-item>
          <text:p text:style-name="P218">adresse <text:s/><text:span text:style-name="T112">44 avenue des Grands Bois 44800 Saint-Herblain</text:span></text:p>
        </text:list-item>
        <text:list-item>
          <text:p text:style-name="P188">Date et lieu de naissance <text:s/><text:span text:style-name="T62">le 16 mars 1940 à Morlaix (22)</text:span></text:p>
        </text:list-item>
        <text:list-item>
          <text:p text:style-name="P161">Profession <text:span text:style-name="T111">(sans profession)</text:span></text:p>
          <text:p text:style-name="P187"/>
          <text:p text:style-name="P178"/>
        </text:list-item>
      </text:list>
      <text:p text:style-name="P17"/>
      <text:p text:style-name="P39"><text:span text:style-name="T2">ORIGINE DE PROPRIÉTÉ</text:span><text:span text:style-name="T8"> </text:span></text:p>
      <text:p text:style-name="P44"/>
      <text:p text:style-name="P58">Le 17 mars 1988 volume 1988 P n° 2626 </text:p>
      <text:p text:style-name="P55"><text:span text:style-name="T22">VENTE du 08 </text:span><text:span text:style-name="T25">février </text:span><text:span text:style-name="T22">1988 par M</text:span><text:span text:style-name="T25">aître</text:span><text:span text:style-name="T22"> Léonard notaire à Ancenis aux époux LE LAY HUON nés les 02.09.1939 et 16.03.1940</text:span></text:p>
      <text:p text:style-name="P53"/>
      <text:h text:style-name="P251" text:outline-level="1"><text:soft-page-break/></text:h>
      <text:p text:style-name="P49"/>
      <text:p text:style-name="P11"><text:span text:style-name="T2">COMMUNE DE SAINT-</text:span><text:span text:style-name="T3">HERBLAIN</text:span></text:p>
      <text:p text:style-name="P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C"/>
        <table:table-column table:style-name="Tableau14.D"/>
        <table:table-column table:style-name="Tableau14.J"/>
        <table:table-column table:style-name="Tableau14.K"/>
        <table:table-row table:style-name="Tableau14.1">
          <table:table-cell table:style-name="Tableau14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4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4.A1" table:number-rows-spanned="3" office:value-type="string">
            <text:p text:style-name="P85">Nature</text:p>
          </table:table-cell>
          <table:table-cell table:style-name="Tableau14.A1" table:number-rows-spanned="3" office:value-type="string">
            <text:p text:style-name="P85">Adresse ou lieudit</text:p>
          </table:table-cell>
          <table:table-cell table:style-name="Tableau14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4.J1" table:number-columns-spanned="2" office:value-type="string">
            <text:p text:style-name="P85">HORS EMPRISE</text:p>
          </table:table-cell>
          <table:covered-table-cell/>
        </table:table-row>
        <table:table-row table:style-name="Tableau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A1" table:number-rows-spanned="2" office:value-type="string">
            <text:p text:style-name="P85">Partielle</text:p>
            <text:p text:style-name="P85">Totale</text:p>
          </table:table-cell>
          <table:table-cell table:style-name="Tableau14.A1" table:number-rows-spanned="2" office:value-type="string">
            <text:p text:style-name="P85">N°</text:p>
          </table:table-cell>
          <table:table-cell table:style-name="Tableau14.A1" table:number-rows-spanned="2" office:value-type="string">
            <text:p text:style-name="P85">Superficie</text:p>
            <text:p text:style-name="P85">en m²</text:p>
          </table:table-cell>
          <table:table-cell table:style-name="Tableau14.A1" table:number-rows-spanned="2" office:value-type="string">
            <text:p text:style-name="P85">N°</text:p>
          </table:table-cell>
          <table:table-cell table:style-name="Tableau14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4.3">
          <table:covered-table-cell/>
          <table:table-cell table:style-name="Tableau14.A1" office:value-type="string">
            <text:p text:style-name="P85">Section</text:p>
          </table:table-cell>
          <table:table-cell table:style-name="Tableau14.A1" office:value-type="string">
            <text:p text:style-name="P85">N°</text:p>
          </table:table-cell>
          <table:table-cell table:style-name="Tableau14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4.4">
          <table:table-cell table:style-name="Tableau14.A4" office:value-type="string">
            <text:p text:style-name="P130">1<text:span text:style-name="T126">2</text:span></text:p>
          </table:table-cell>
          <table:table-cell table:style-name="Tableau14.A4" office:value-type="string">
            <text:p text:style-name="P108">BT</text:p>
          </table:table-cell>
          <table:table-cell table:style-name="Tableau14.A4" office:value-type="string">
            <text:p text:style-name="P108">375</text:p>
          </table:table-cell>
          <table:table-cell table:style-name="Tableau14.A4" office:value-type="string">
            <text:p text:style-name="P108">76</text:p>
          </table:table-cell>
          <table:table-cell table:style-name="Tableau14.A4" office:value-type="string">
            <text:p text:style-name="P87"/>
          </table:table-cell>
          <table:table-cell table:style-name="Tableau14.A4" office:value-type="string">
            <text:p text:style-name="P123">76 Avenue des Grands Bois</text:p>
          </table:table-cell>
          <table:table-cell table:style-name="Tableau14.A4" office:value-type="string">
            <text:p text:style-name="P85">T</text:p>
          </table:table-cell>
          <table:table-cell table:style-name="Tableau14.A4" office:value-type="string">
            <text:p text:style-name="P89"/>
          </table:table-cell>
          <table:table-cell table:style-name="Tableau14.A4" office:value-type="string">
            <text:p text:style-name="P108">76</text:p>
          </table:table-cell>
          <table:table-cell table:style-name="Tableau14.A4" office:value-type="string">
            <text:p text:style-name="P86"/>
          </table:table-cell>
          <table:table-cell table:style-name="Tableau14.K4" office:value-type="string">
            <text:p text:style-name="P85">0</text:p>
          </table:table-cell>
        </table:table-row>
      </table:table>
      <text:p text:style-name="P19"/>
      <text:p text:style-name="P23">IDENTITÉ <text:s/>DES <text:s/>PROPRIÉTAIRES</text:p>
      <text:p text:style-name="P42"/>
      <text:list xml:id="list144439034009931" text:continue-numbering="true" text:style-name="WW8Num4">
        <text:list-item>
          <text:p text:style-name="P219">MAUDET Simonne <text:span text:style-name="T113">Antoinette Philomène Veuve BRIAND</text:span></text:p>
        </text:list-item>
        <text:list-item>
          <text:p text:style-name="P219">adresse 45 avenue des Grands Bois 44800 Saint-Herblain</text:p>
        </text:list-item>
        <text:list-item>
          <text:p text:style-name="P228">Date et lieu de naissance <text:s/><text:span text:style-name="T63">le 15 septembre 1923 à Ardelay (85)</text:span></text:p>
        </text:list-item>
        <text:list-item>
          <text:p text:style-name="P179">Profession <text:span text:style-name="T114">Retraitée</text:span></text:p>
          <text:p text:style-name="P162"/>
          <text:p text:style-name="P188"/>
        </text:list-item>
      </text:list>
      <text:p text:style-name="P28"/>
      <text:p text:style-name="P39"><text:span text:style-name="T2">ORIGINE DE PROPRIÉTÉ</text:span><text:span text:style-name="T8"> </text:span></text:p>
      <text:p text:style-name="P46"/>
      <text:p text:style-name="P79">Report le 13 Mai 1965 Volume 9932 n°23</text:p>
      <text:p text:style-name="P78"><text:span text:style-name="T22">VENTE du 09 </text:span><text:span text:style-name="T26">avril </text:span><text:span text:style-name="T22">1965 </text:span><text:span text:style-name="T26">par </text:span><text:span text:style-name="T22">M</text:span><text:span text:style-name="T26">aître </text:span><text:span text:style-name="T22">Gaschignard aux époux BRIAND MAUDET nés les 16.10.1920 et 15.09.1923.</text:span></text:p>
      <text:p text:style-name="P79"/>
      <text:p text:style-name="P79">Le 18 octobre 1985 volume 1985 P n° 6344 </text:p>
      <text:p text:style-name="P78"><text:span text:style-name="T22">ATTESTATION du 02 </text:span><text:span text:style-name="T26">Octobre</text:span><text:span text:style-name="T22">1985 </text:span><text:span text:style-name="T26">par </text:span><text:span text:style-name="T22">M</text:span><text:span text:style-name="T26">aître</text:span><text:span text:style-name="T22"> Cassou après décès de BRIAND susnommé survenu le 21 </text:span><text:span text:style-name="T26">mai </text:span><text:span text:style-name="T22">1985 laissant pour lui succéder son épouse MAUDET donataire universelle </text:span><text:span text:style-name="T28">en vertu d’un acte reçu par Maître JANIN, le 1</text:span><text:span text:style-name="T40">er</text:span><text:span text:style-name="T28"> septembre 1964, acte de notoriété constatant cette dévolution successorale reçu par Maître CASSOU, le 11 juin 1985</text:span></text:p>
      <text:p text:style-name="P63"/>
      <text:p text:style-name="P5"/>
      <text:p text:style-name="P5"/>
      <text:p text:style-name="P5"><text:soft-page-break/></text:p>
      <text:p text:style-name="P5"/>
      <text:p text:style-name="P11"><text:span text:style-name="T2">COMMUNE DE SAINT-</text:span><text:span text:style-name="T3">HERBLAIN</text:span></text:p>
      <text:p text:style-name="P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C"/>
        <table:table-column table:style-name="Tableau15.D"/>
        <table:table-column table:style-name="Tableau15.J"/>
        <table:table-column table:style-name="Tableau15.K"/>
        <table:table-row table:style-name="Tableau15.1">
          <table:table-cell table:style-name="Tableau15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5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5.A1" table:number-rows-spanned="3" office:value-type="string">
            <text:p text:style-name="P85">Nature</text:p>
          </table:table-cell>
          <table:table-cell table:style-name="Tableau15.A1" table:number-rows-spanned="3" office:value-type="string">
            <text:p text:style-name="P85">Adresse ou lieudit</text:p>
          </table:table-cell>
          <table:table-cell table:style-name="Tableau15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5.J1" table:number-columns-spanned="2" office:value-type="string">
            <text:p text:style-name="P85">HORS EMPRISE</text:p>
          </table:table-cell>
          <table:covered-table-cell/>
        </table:table-row>
        <table:table-row table:style-name="Tableau1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5.A1" table:number-rows-spanned="2" office:value-type="string">
            <text:p text:style-name="P85">Partielle</text:p>
            <text:p text:style-name="P85">Totale</text:p>
          </table:table-cell>
          <table:table-cell table:style-name="Tableau15.A1" table:number-rows-spanned="2" office:value-type="string">
            <text:p text:style-name="P85">N°</text:p>
          </table:table-cell>
          <table:table-cell table:style-name="Tableau15.A1" table:number-rows-spanned="2" office:value-type="string">
            <text:p text:style-name="P85">Superficie</text:p>
            <text:p text:style-name="P85">en m²</text:p>
          </table:table-cell>
          <table:table-cell table:style-name="Tableau15.A1" table:number-rows-spanned="2" office:value-type="string">
            <text:p text:style-name="P85">N°</text:p>
          </table:table-cell>
          <table:table-cell table:style-name="Tableau15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5.3">
          <table:covered-table-cell/>
          <table:table-cell table:style-name="Tableau15.A1" office:value-type="string">
            <text:p text:style-name="P85">Section</text:p>
          </table:table-cell>
          <table:table-cell table:style-name="Tableau15.A1" office:value-type="string">
            <text:p text:style-name="P85">N°</text:p>
          </table:table-cell>
          <table:table-cell table:style-name="Tableau15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4">
          <table:table-cell table:style-name="Tableau15.A4" office:value-type="string">
            <text:p text:style-name="P130">1<text:span text:style-name="T126">3</text:span></text:p>
          </table:table-cell>
          <table:table-cell table:style-name="Tableau15.A4" office:value-type="string">
            <text:p text:style-name="P109">BT</text:p>
          </table:table-cell>
          <table:table-cell table:style-name="Tableau15.A4" office:value-type="string">
            <text:p text:style-name="P109">376</text:p>
          </table:table-cell>
          <table:table-cell table:style-name="Tableau15.A4" office:value-type="string">
            <text:p text:style-name="P109">82</text:p>
          </table:table-cell>
          <table:table-cell table:style-name="Tableau15.A4" office:value-type="string">
            <text:p text:style-name="P87"/>
          </table:table-cell>
          <table:table-cell table:style-name="Tableau15.A4" office:value-type="string">
            <text:p text:style-name="P124">43 Avenue des Grands Bois</text:p>
          </table:table-cell>
          <table:table-cell table:style-name="Tableau15.A4" office:value-type="string">
            <text:p text:style-name="P85">T</text:p>
          </table:table-cell>
          <table:table-cell table:style-name="Tableau15.A4" office:value-type="string">
            <text:p text:style-name="P89"/>
          </table:table-cell>
          <table:table-cell table:style-name="Tableau15.A4" office:value-type="string">
            <text:p text:style-name="P109">82</text:p>
          </table:table-cell>
          <table:table-cell table:style-name="Tableau15.A4" office:value-type="string">
            <text:p text:style-name="P86"/>
          </table:table-cell>
          <table:table-cell table:style-name="Tableau15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list xml:id="list144439278276266" text:continue-numbering="true" text:style-name="WW8Num4">
        <text:list-item>
          <text:list>
            <text:list-item>
              <text:list>
                <text:list-header>
                  <text:p text:style-name="P244"/>
                </text:list-header>
              </text:list>
            </text:list-item>
          </text:list>
        </text:list-item>
        <text:list-item>
          <text:p text:style-name="P246">BOURRIER Colette <text:span text:style-name="T115">Andrée Régine Denise </text:span><text:span text:style-name="T36">Veuve LEROUX</text:span></text:p>
        </text:list-item>
        <text:list-item>
          <text:p text:style-name="P246">adresse <text:span text:style-name="T63">43 avenue des Grands Bois 44800 Saint-Herblain</text:span></text:p>
        </text:list-item>
        <text:list-item>
          <text:p text:style-name="P246">Date et lieu de naissance 01 juin 1931 <text:span text:style-name="T116">à Nantes (44)</text:span></text:p>
        </text:list-item>
        <text:list-item>
          <text:p text:style-name="P247">Profession<text:span text:style-name="T117"> Retraitée </text:span></text:p>
        </text:list-item>
        <text:list-item>
          <text:p text:style-name="P248">usufruit en totalité.</text:p>
          <text:p text:style-name="P247"/>
        </text:list-item>
        <text:list-item>
          <text:p text:style-name="P249">LEROUX Christine Régine Marie Paulette épouse DUBREUIL</text:p>
        </text:list-item>
        <text:list-item>
          <text:p text:style-name="P249">adresse 43avenue des Grands Bois 44800 Saint-Herblain</text:p>
        </text:list-item>
        <text:list-item>
          <text:p text:style-name="P198">Date et lieu de naissance <text:s/><text:span text:style-name="T63">le 27 décembre 1959 à Nantes (44)</text:span></text:p>
        </text:list-item>
        <text:list-item>
          <text:p text:style-name="P245">Profession <text:s/><text:span text:style-name="T117">Secrétaire médicale</text:span></text:p>
        </text:list-item>
        <text:list-item>
          <text:p text:style-name="P249">nue-propriété e totalité.</text:p>
        </text:list-item>
      </text:list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9"><text:span text:style-name="T2">ORIGINE DE PROPRIÉTÉ</text:span><text:span text:style-name="T8"> </text:span></text:p>
      <text:p text:style-name="P44"/>
      <text:p text:style-name="P44"/>
      <text:p text:style-name="P59">Le 06 Août 1965 volume 10043 n° 8</text:p>
      <text:p text:style-name="P60"><text:span text:style-name="T37">VENTE par M</text:span><text:span text:style-name="T38">aîtr</text:span><text:span text:style-name="T37">es Gaschignard et </text:span><text:span text:style-name="T39">J</text:span><text:span text:style-name="T37">ouz</text:span><text:span text:style-name="T39">e</text:span><text:span text:style-name="T37">l le 23 </text:span><text:span text:style-name="T38">juin </text:span><text:span text:style-name="T37">1965 aux époux LEROUX BOURRIER nés les 22.05.1923 et 01.06.1931 pour 1/2 indivise chacun <text:s text:c="138"/></text:span></text:p>
      <text:p text:style-name="P61">Le 05 septembre 2018 Volume 2018 P n° 11894 </text:p>
      <text:p text:style-name="P40"><text:span text:style-name="T33">ATTESTATION du 23 </text:span><text:span text:style-name="T35">août </text:span><text:span text:style-name="T33">2018 </text:span><text:span text:style-name="T34">par Maître Bariche, notaire à Saint-Herblain, </text:span><text:span text:style-name="T33">après DECES </text:span><text:span text:style-name="T34">le </text:span><text:span text:style-name="T16">22 février 2018</text:span><text:span text:style-name="T13"> à</text:span><text:span text:style-name="T41"> </text:span><text:span text:style-name="T14">N</text:span><text:span text:style-name="T15">antes (44)</text:span><text:span text:style-name="T14"> </text:span><text:span text:style-name="T42">de </text:span><text:span text:style-name="T16">Monsieur Christian Robert Fernand LEROUX, en son vivant Retraité, époux de Madame Colette Andrée Régine Denise BOURRIER, demeurant à S</text:span><text:span text:style-name="T17">aint-Herblain (44800</text:span><text:span text:style-name="T16">), 43, avenue des Grands Bois, </text:span><text:span text:style-name="T17">n</text:span><text:span text:style-name="T16">é à </text:span><text:span text:style-name="T17">Nantes</text:span><text:span text:style-name="T16"> (</text:span><text:span text:style-name="T17">44</text:span><text:span text:style-name="T16">), le 25 septembre 1923, </text:span><text:span text:style-name="T33"><text:s/>bénéficiaires BOURRIER</text:span><text:span text:style-name="T12"> Veuve LEROUX</text:span><text:span text:style-name="T67"> </text:span><text:span text:style-name="T33">née le 01.06.1931 et LEROUX </text:span><text:span text:style-name="T12">épouse DUBREUIL n</text:span><text:span text:style-name="T33">ée le 27.12.1959</text:span></text:p>
      <text:p text:style-name="P4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2"><text:span text:style-name="T2">COMMUNE DE SAINT-</text:span><text:span text:style-name="T3">HERBLAIN</text:span></text:p>
      <text:p text:style-name="P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C"/>
        <table:table-column table:style-name="Tableau17.D"/>
        <table:table-column table:style-name="Tableau17.J"/>
        <table:table-column table:style-name="Tableau17.K"/>
        <table:table-row table:style-name="Tableau17.1">
          <table:table-cell table:style-name="Tableau17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7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7.A1" table:number-rows-spanned="3" office:value-type="string">
            <text:p text:style-name="P85">Nature</text:p>
          </table:table-cell>
          <table:table-cell table:style-name="Tableau17.A1" table:number-rows-spanned="3" office:value-type="string">
            <text:p text:style-name="P85">Adresse ou lieudit</text:p>
          </table:table-cell>
          <table:table-cell table:style-name="Tableau17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7.J1" table:number-columns-spanned="2" office:value-type="string">
            <text:p text:style-name="P85">HORS EMPRISE</text:p>
          </table:table-cell>
          <table:covered-table-cell/>
        </table:table-row>
        <table:table-row table:style-name="Tableau1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7.A1" table:number-rows-spanned="2" office:value-type="string">
            <text:p text:style-name="P85">Partielle</text:p>
            <text:p text:style-name="P85">Totale</text:p>
          </table:table-cell>
          <table:table-cell table:style-name="Tableau17.A1" table:number-rows-spanned="2" office:value-type="string">
            <text:p text:style-name="P85">N°</text:p>
          </table:table-cell>
          <table:table-cell table:style-name="Tableau17.A1" table:number-rows-spanned="2" office:value-type="string">
            <text:p text:style-name="P85">Superficie</text:p>
            <text:p text:style-name="P85">en m²</text:p>
          </table:table-cell>
          <table:table-cell table:style-name="Tableau17.A1" table:number-rows-spanned="2" office:value-type="string">
            <text:p text:style-name="P85">N°</text:p>
          </table:table-cell>
          <table:table-cell table:style-name="Tableau17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7.3">
          <table:covered-table-cell/>
          <table:table-cell table:style-name="Tableau17.A1" office:value-type="string">
            <text:p text:style-name="P85">Section</text:p>
          </table:table-cell>
          <table:table-cell table:style-name="Tableau17.A1" office:value-type="string">
            <text:p text:style-name="P85">N°</text:p>
          </table:table-cell>
          <table:table-cell table:style-name="Tableau17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4">
          <table:table-cell table:style-name="Tableau17.A4" office:value-type="string">
            <text:p text:style-name="P110">1<text:span text:style-name="T126">4</text:span></text:p>
          </table:table-cell>
          <table:table-cell table:style-name="Tableau17.A4" office:value-type="string">
            <text:p text:style-name="P133">BT</text:p>
          </table:table-cell>
          <table:table-cell table:style-name="Tableau17.A4" office:value-type="string">
            <text:p text:style-name="P133">363</text:p>
          </table:table-cell>
          <table:table-cell table:style-name="Tableau17.A4" office:value-type="string">
            <text:p text:style-name="P133">75</text:p>
          </table:table-cell>
          <table:table-cell table:style-name="Tableau17.A4" office:value-type="string">
            <text:p text:style-name="P129"/>
          </table:table-cell>
          <table:table-cell table:style-name="Tableau17.A4" office:value-type="string">
            <text:p text:style-name="P128">37 Avenue des Grands Bois</text:p>
          </table:table-cell>
          <table:table-cell table:style-name="Tableau17.A4" office:value-type="string">
            <text:p text:style-name="P85">T</text:p>
          </table:table-cell>
          <table:table-cell table:style-name="Tableau17.A4" office:value-type="string">
            <text:p text:style-name="P90"/>
          </table:table-cell>
          <table:table-cell table:style-name="Tableau17.A4" office:value-type="string">
            <text:p text:style-name="P110">75</text:p>
          </table:table-cell>
          <table:table-cell table:style-name="Tableau17.A4" office:value-type="string">
            <text:p text:style-name="P86"/>
          </table:table-cell>
          <table:table-cell table:style-name="Tableau17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3"/>
      <text:p text:style-name="P42"/>
      <text:list xml:id="list144439566113941" text:continue-numbering="true" text:style-name="WW8Num4">
        <text:list-item>
          <text:p text:style-name="P188"><text:span text:style-name="T89">BOEFFARD Yves Louis Joseph Marie</text:span><text:tab/></text:p>
        </text:list-item>
        <text:list-item>
          <text:p text:style-name="P220">Adresse 37 avenue des Grands Bois 4480<text:span text:style-name="T121">0 Saint-Herblain</text:span></text:p>
        </text:list-item>
        <text:list-item>
          <text:p text:style-name="P229">Date et lieu de naissance <text:span text:style-name="T89">07 janvier 1962 à Vannes (56)</text:span></text:p>
        </text:list-item>
        <text:list-item>
          <text:p text:style-name="P180">Profession <text:span text:style-name="T125">Charcutier Traiteur</text:span></text:p>
        </text:list-item>
        <text:list-item>
          <text:p text:style-name="P163"/>
        </text:list-item>
        <text:list-item>
          <text:p text:style-name="P199"><text:span text:style-name="T89">LE FALHER Martine épouse BOEFFARD</text:span><text:tab/></text:p>
        </text:list-item>
        <text:list-item>
          <text:p text:style-name="P220">Adresse 37 avenue des Grands Bois 44800 Saint-Herblain</text:p>
        </text:list-item>
        <text:list-item>
          <text:p text:style-name="P199">Date et lieu de naissance <text:span text:style-name="T89">15 octobre 1961 à Vannes (56)</text:span></text:p>
        </text:list-item>
        <text:list-item>
          <text:p text:style-name="P164">Profession <text:span text:style-name="T125">employée de commerce</text:span></text:p>
        </text:list-item>
      </text:list>
      <text:p text:style-name="P138"/>
      <text:list xml:id="list144438586630426" text:continue-numbering="true" text:style-name="WW8Num4">
        <text:list-header>
          <text:p text:style-name="P181"/>
        </text:list-header>
      </text:list>
      <text:p text:style-name="P39"><text:span text:style-name="T2">ORIGINE DE PROPRIÉTÉ</text:span><text:span text:style-name="T8"> </text:span></text:p>
      <text:p text:style-name="P41"/>
      <text:p text:style-name="P81">Le 27 août 2009 Volume 2009P N° 6999 </text:p>
      <text:p text:style-name="P83"><text:span text:style-name="T64">VENTE le 30 </text:span><text:span text:style-name="T65">juillet </text:span><text:span text:style-name="T64">2009 par M</text:span><text:span text:style-name="T65">aître</text:span><text:span text:style-name="T64"> BRETéCHER Nicolas, notaire à Saint-Herblain à BOEFFARD né </text:span><text:span text:style-name="T19">le </text:span><text:span text:style-name="T64">07.01.1962 et à LE FALHER née le 15.10.196.</text:span></text:p>
      <text:p text:style-name="P62"/>
      <text:p text:style-name="P62"/>
      <text:p text:style-name="P62"><text:soft-page-break/></text:p>
      <text:p text:style-name="P62"/>
      <text:p text:style-name="P11"><text:span text:style-name="T2">COMMUNE DE SAINT-</text:span><text:span text:style-name="T3">HERBLAIN</text:span></text:p>
      <text:p text:style-name="P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column table:style-name="Tableau18.G"/>
        <table:table-column table:style-name="Tableau18.C"/>
        <table:table-column table:style-name="Tableau18.D"/>
        <table:table-column table:style-name="Tableau18.J"/>
        <table:table-column table:style-name="Tableau18.K"/>
        <table:table-row table:style-name="Tableau18.1">
          <table:table-cell table:style-name="Tableau18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8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8.A1" table:number-rows-spanned="3" office:value-type="string">
            <text:p text:style-name="P85">Nature</text:p>
          </table:table-cell>
          <table:table-cell table:style-name="Tableau18.A1" table:number-rows-spanned="3" office:value-type="string">
            <text:p text:style-name="P85">Adresse ou lieudit</text:p>
          </table:table-cell>
          <table:table-cell table:style-name="Tableau18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8.J1" table:number-columns-spanned="2" office:value-type="string">
            <text:p text:style-name="P85">HORS EMPRISE</text:p>
          </table:table-cell>
          <table:covered-table-cell/>
        </table:table-row>
        <table:table-row table:style-name="Tableau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8.A1" table:number-rows-spanned="2" office:value-type="string">
            <text:p text:style-name="P85">Partielle</text:p>
            <text:p text:style-name="P85">Totale</text:p>
          </table:table-cell>
          <table:table-cell table:style-name="Tableau18.A1" table:number-rows-spanned="2" office:value-type="string">
            <text:p text:style-name="P85">N°</text:p>
          </table:table-cell>
          <table:table-cell table:style-name="Tableau18.A1" table:number-rows-spanned="2" office:value-type="string">
            <text:p text:style-name="P85">Superficie</text:p>
            <text:p text:style-name="P85">en m²</text:p>
          </table:table-cell>
          <table:table-cell table:style-name="Tableau18.A1" table:number-rows-spanned="2" office:value-type="string">
            <text:p text:style-name="P85">N°</text:p>
          </table:table-cell>
          <table:table-cell table:style-name="Tableau18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8.3">
          <table:covered-table-cell/>
          <table:table-cell table:style-name="Tableau18.A1" office:value-type="string">
            <text:p text:style-name="P85">Section</text:p>
          </table:table-cell>
          <table:table-cell table:style-name="Tableau18.A1" office:value-type="string">
            <text:p text:style-name="P85">N°</text:p>
          </table:table-cell>
          <table:table-cell table:style-name="Tableau18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8.4">
          <table:table-cell table:style-name="Tableau18.A4" office:value-type="string">
            <text:p text:style-name="P111">1<text:span text:style-name="T126">5</text:span></text:p>
          </table:table-cell>
          <table:table-cell table:style-name="Tableau18.A4" office:value-type="string">
            <text:p text:style-name="P111">BT</text:p>
          </table:table-cell>
          <table:table-cell table:style-name="Tableau18.A4" office:value-type="string">
            <text:p text:style-name="P111">364</text:p>
          </table:table-cell>
          <table:table-cell table:style-name="Tableau18.A4" office:value-type="string">
            <text:p text:style-name="P111">88</text:p>
          </table:table-cell>
          <table:table-cell table:style-name="Tableau18.A4" office:value-type="string">
            <text:p text:style-name="P87"/>
          </table:table-cell>
          <table:table-cell table:style-name="Tableau18.A4" office:value-type="string">
            <text:p text:style-name="P125">Avenue des Grands Bois</text:p>
          </table:table-cell>
          <table:table-cell table:style-name="Tableau18.A4" office:value-type="string">
            <text:p text:style-name="P85">T</text:p>
          </table:table-cell>
          <table:table-cell table:style-name="Tableau18.A4" office:value-type="string">
            <text:p text:style-name="P91"/>
          </table:table-cell>
          <table:table-cell table:style-name="Tableau18.A4" office:value-type="string">
            <text:p text:style-name="P111">88</text:p>
          </table:table-cell>
          <table:table-cell table:style-name="Tableau18.A4" office:value-type="string">
            <text:p text:style-name="P86"/>
          </table:table-cell>
          <table:table-cell table:style-name="Tableau18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7"/>
      <text:p text:style-name="P31"/>
      <text:p text:style-name="P32">- <text:s text:c="3"/><text:span text:style-name="T90">PICOT Serge </text:span>L<text:span text:style-name="T120">ouis Jean</text:span></text:p>
      <text:p text:style-name="P32">- <text:s text:c="3"/><text:span text:style-name="T90">Adresse Les Sychelles 1 Appartement 3, 26 avenue Alexandre Goupil 44700 Orvault</text:span></text:p>
      <text:p text:style-name="P33">- <text:s text:c="3"/><text:span text:style-name="T90">Date et lieu de naissance le 23 mars 1926 à Nantes section de Chantenay (44) </text:span><text:span text:style-name="T82">(décédé à Orvault le 6 juillet 2004)</text:span></text:p>
      <text:p text:style-name="P32">- <text:s text:c="3"/><text:span text:style-name="T90">Profession Industriel</text:span></text:p>
      <text:p text:style-name="P30"/>
      <text:p text:style-name="P16"/>
      <text:list xml:id="list144438084838280" text:continue-numbering="true" text:style-name="WW8Num4">
        <text:list-item>
          <text:p text:style-name="P221">GUILLARD Jeanne <text:span text:style-name="T124">Christiane épouse PICOT</text:span></text:p>
        </text:list-item>
        <text:list-item>
          <text:p text:style-name="P230">Adresse Les Sychelles 1 Appartement , 26 avenue Alexandre Goupil 44700 Orvault</text:p>
        </text:list-item>
        <text:list-item>
          <text:p text:style-name="P222">Date et lieu de naissance le 24 avril 1925 <text:span text:style-name="T119">à</text:span><text:span text:style-name="T122"> </text:span><text:span text:style-name="T123">Auray (56) </text:span><text:span text:style-name="T83">(décédée à Nantes le 16 mai 2011)</text:span></text:p>
        </text:list-item>
        <text:list-item>
          <text:p text:style-name="P182">Profession <text:span text:style-name="T120">(sans)</text:span></text:p>
          <text:p text:style-name="P172"/>
        </text:list-item>
      </text:list>
      <text:p text:style-name="P25"/>
      <text:p text:style-name="P39"><text:span text:style-name="T2">ORIGINE DE PROPRIÉTÉ</text:span><text:span text:style-name="T8"> </text:span></text:p>
      <text:p text:style-name="P64"/>
      <text:p text:style-name="P80">Le 29 Août 1967 volume 11 138 n° 8 </text:p>
      <text:p text:style-name="P80">ACQUISITION par les époux PICOT GUILLARD nés les 23.03.1926 et 24.04.1925.</text:p>
      <text:p text:style-name="P77"/>
      <text:p text:style-name="Standard"/>
      <text:p text:style-name="Standard"><text:soft-page-break/></text:p>
      <text:p text:style-name="Standard"/>
      <text:p text:style-name="P14"><text:span text:style-name="T4">COMMUNE DE SAINT-</text:span><text:span text:style-name="T5">HERBLAIN</text:span></text:p>
      <text:p text:style-name="P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column table:style-name="Tableau19.G"/>
        <table:table-column table:style-name="Tableau19.C"/>
        <table:table-column table:style-name="Tableau19.D"/>
        <table:table-column table:style-name="Tableau19.J"/>
        <table:table-column table:style-name="Tableau19.K"/>
        <table:table-row table:style-name="Tableau19.1">
          <table:table-cell table:style-name="Tableau19.A1" table:number-rows-spanned="3" office:value-type="string">
            <text:p text:style-name="P86"/>
            <text:p text:style-name="P85">N° du</text:p>
            <text:p text:style-name="P85">Plan</text:p>
          </table:table-cell>
          <table:table-cell table:style-name="Tableau19.A1" table:number-rows-spanned="2" table:number-columns-spanned="3" office:value-type="string">
            <text:p text:style-name="P85">DÉSIGNATION CADASTRALE</text:p>
            <text:p text:style-name="P85">AVANT EMPRISE</text:p>
          </table:table-cell>
          <table:covered-table-cell/>
          <table:covered-table-cell/>
          <table:table-cell table:style-name="Tableau19.A1" table:number-rows-spanned="3" office:value-type="string">
            <text:p text:style-name="P85">Nature</text:p>
          </table:table-cell>
          <table:table-cell table:style-name="Tableau19.A1" table:number-rows-spanned="3" office:value-type="string">
            <text:p text:style-name="P85">Adresse ou lieudit</text:p>
          </table:table-cell>
          <table:table-cell table:style-name="Tableau19.A1" table:number-columns-spanned="3" office:value-type="string">
            <text:p text:style-name="P85">EMPRISE</text:p>
          </table:table-cell>
          <table:covered-table-cell/>
          <table:covered-table-cell/>
          <table:table-cell table:style-name="Tableau19.J1" table:number-columns-spanned="2" office:value-type="string">
            <text:p text:style-name="P85">HORS EMPRISE</text:p>
          </table:table-cell>
          <table:covered-table-cell/>
        </table:table-row>
        <table:table-row table:style-name="Tableau1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9.A1" table:number-rows-spanned="2" office:value-type="string">
            <text:p text:style-name="P85">Partielle</text:p>
            <text:p text:style-name="P85">Totale</text:p>
          </table:table-cell>
          <table:table-cell table:style-name="Tableau19.A1" table:number-rows-spanned="2" office:value-type="string">
            <text:p text:style-name="P85">N°</text:p>
          </table:table-cell>
          <table:table-cell table:style-name="Tableau19.A1" table:number-rows-spanned="2" office:value-type="string">
            <text:p text:style-name="P85">Superficie</text:p>
            <text:p text:style-name="P85">en m²</text:p>
          </table:table-cell>
          <table:table-cell table:style-name="Tableau19.A1" table:number-rows-spanned="2" office:value-type="string">
            <text:p text:style-name="P85">N°</text:p>
          </table:table-cell>
          <table:table-cell table:style-name="Tableau19.J1" table:number-rows-spanned="2" office:value-type="string">
            <text:p text:style-name="P85">Superficie</text:p>
            <text:p text:style-name="P85">en m²</text:p>
          </table:table-cell>
        </table:table-row>
        <table:table-row table:style-name="Tableau19.3">
          <table:covered-table-cell/>
          <table:table-cell table:style-name="Tableau19.A1" office:value-type="string">
            <text:p text:style-name="P85">Section</text:p>
          </table:table-cell>
          <table:table-cell table:style-name="Tableau19.A1" office:value-type="string">
            <text:p text:style-name="P85">N°</text:p>
          </table:table-cell>
          <table:table-cell table:style-name="Tableau19.A1" office:value-type="string">
            <text:p text:style-name="P85">Superficie</text:p>
            <text:p text:style-name="P85">en 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9.4">
          <table:table-cell table:style-name="Tableau19.A4" office:value-type="string">
            <text:p text:style-name="P135">1<text:span text:style-name="T126">6</text:span></text:p>
          </table:table-cell>
          <table:table-cell table:style-name="Tableau19.A4" office:value-type="string">
            <text:p text:style-name="P112">BT</text:p>
          </table:table-cell>
          <table:table-cell table:style-name="Tableau19.A4" office:value-type="string">
            <text:p text:style-name="P112">365</text:p>
          </table:table-cell>
          <table:table-cell table:style-name="Tableau19.A4" office:value-type="string">
            <text:p text:style-name="P112">124</text:p>
          </table:table-cell>
          <table:table-cell table:style-name="Tableau19.A4" office:value-type="string">
            <text:p text:style-name="P87"/>
          </table:table-cell>
          <table:table-cell table:style-name="Tableau19.A4" office:value-type="string">
            <text:p text:style-name="P126">31 Avenue des Grands Bois</text:p>
          </table:table-cell>
          <table:table-cell table:style-name="Tableau19.A4" office:value-type="string">
            <text:p text:style-name="P85">T</text:p>
          </table:table-cell>
          <table:table-cell table:style-name="Tableau19.A4" office:value-type="string">
            <text:p text:style-name="P89"/>
          </table:table-cell>
          <table:table-cell table:style-name="Tableau19.A4" office:value-type="string">
            <text:p text:style-name="P112">124</text:p>
          </table:table-cell>
          <table:table-cell table:style-name="Tableau19.A4" office:value-type="string">
            <text:p text:style-name="P86"/>
          </table:table-cell>
          <table:table-cell table:style-name="Tableau19.K4" office:value-type="string">
            <text:p text:style-name="P85">0</text:p>
          </table:table-cell>
        </table:table-row>
      </table:table>
      <text:p text:style-name="P18"/>
      <text:p text:style-name="P23">IDENTITÉ <text:s/>DES <text:s/>PROPRIÉTAIRES</text:p>
      <text:p text:style-name="P23"/>
      <text:list xml:id="list144439238159490" text:continue-numbering="true" text:style-name="WW8Num4">
        <text:list-item>
          <text:p text:style-name="P223">LEMARIE Raymond <text:span text:style-name="T95">Jean</text:span></text:p>
        </text:list-item>
        <text:list-item>
          <text:p text:style-name="P224">Adresse 24 avenue Jules Guesde 44610 Indre</text:p>
        </text:list-item>
        <text:list-item>
          <text:p text:style-name="P188">Date et lieu de naissance <text:span text:style-name="T91">le 24 janvier 1918 à Indre (44610) </text:span><text:span text:style-name="T70">(décédé </text:span><text:span text:style-name="T84">à Saint-Herblain le 14 septembre </text:span><text:span text:style-name="T70">1995)</text:span></text:p>
        </text:list-item>
        <text:list-item>
          <text:p text:style-name="P165">Profession <text:span text:style-name="T94">Entrepreneur</text:span></text:p>
          <text:p text:style-name="P173"/>
          <text:p text:style-name="P171"/>
        </text:list-item>
        <text:list-item>
          <text:p text:style-name="P224">MAISONNEUVE Madeleine <text:span text:style-name="T96">Jeanne Eugénie Veuve LEMARIE</text:span></text:p>
        </text:list-item>
        <text:list-item>
          <text:p text:style-name="P224">Adresse 24 avenue Jules Guesde 44610 Indre</text:p>
        </text:list-item>
        <text:list-item>
          <text:p text:style-name="P200">Date et lieu de naissance <text:span text:style-name="T91">le 24 juin 1920 à Couëron (44220) </text:span><text:span text:style-name="T70">(décédée </text:span><text:span text:style-name="T84">à Bouguenais (44) le 20 juillet 2009)</text:span></text:p>
        </text:list-item>
        <text:list-item>
          <text:p text:style-name="P200"><text:span text:style-name="T134">Pr</text:span>ofession <text:span text:style-name="T133">(sans)</text:span></text:p>
        </text:list-item>
      </text:list>
      <text:p text:style-name="P26"/>
      <text:p text:style-name="P39"><text:span text:style-name="T2">ORIGINE DE PROPRIÉTÉ</text:span><text:span text:style-name="T8"> </text:span></text:p>
      <text:h text:style-name="P250" text:outline-level="1"/>
      <text:p text:style-name="P82">Le 17 octobre 1967 volume 11227 n° 14 </text:p>
      <text:p text:style-name="P84"><text:span text:style-name="T64">VENTE par M</text:span><text:span text:style-name="T66">aîtr</text:span><text:span text:style-name="T64">e RELIQUET du 11 </text:span><text:span text:style-name="T66">juillet </text:span><text:span text:style-name="T64">1967 par TRONSON à LEMARIE né le 24.01.1918</text:span></text:p>
      <text:p text:style-name="P62"/>
      <text:p text:style-name="P6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DGFiPHeros-Regular" svg:font-family="DGFiPHeros-Regular" style:font-family-generic="roman" style:font-pitch="variable"/>
    <style:font-face style:name="DGFiPTermes-Regular" svg:font-family="DGFiPTermes-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23cm" fo:margin-right="3.175cm" style:line-height-at-least="0.176cm" fo:text-align="justify" style:justify-single-word="false" fo:text-indent="0cm" style:auto-text-indent="false" fo:keep-with-next="always">
        <style:tab-stops>
          <style:tab-stop style:position="-0.318cm"/>
          <style:tab-stop style:position="0.953cm"/>
          <style:tab-stop style:position="2.223cm"/>
          <style:tab-stop style:position="2.722cm"/>
          <style:tab-stop style:position="4.001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6.193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</style:tab-stops>
      </style:paragraph-properties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OpenSymbol" style:font-family-complex="OpenSymbol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officeooo:rsid="01be6d99" officeooo:paragraph-rsid="01ef9c5f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1ef8be4"/>
    </style:style>
    <style:page-layout style:name="Mpm1">
      <style:page-layout-properties fo:page-width="29.7cm" fo:page-height="21.001cm" style:num-format="1" style:print-orientation="landscape" fo:margin-top="1.27cm" fo:margin-bottom="2cm" fo:margin-left="1.75cm" fo:margin-right="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NQUETE PUBLIQUE PREALABLE AU TRANSFERT D’OFFICE DANS LE DOMAINE PUBLIC METROPOLITAIN d’emprises privées situées Avenues de Cheverny et des Grands Bois à Saint-Herblain</text:p>
      </style:header>
      <style:footer>
        <text:p text:style-name="MP2"><text:span text:style-name="MT1">Edité le 22 septembre 2020 par le Pôle Loire Chézine – page </text:span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</dc:title>
    <meta:initial-creator>AAURB037</meta:initial-creator>
    <meta:creation-date>2016-02-01T14:38:00</meta:creation-date>
    <dc:date>2020-10-05T14:44:36.648000000</dc:date>
    <meta:editing-cycles>361</meta:editing-cycles>
    <meta:editing-duration>P1DT11H5M5S</meta:editing-duration>
    <meta:generator>LibreOffice/6.1.3.2$Windows_X86_64 LibreOffice_project/86daf60bf00efa86ad547e59e09d6bb77c699acb</meta:generator>
    <meta:printed-by>Solange DAVID</meta:printed-by>
    <meta:print-date>2020-06-08T15:28:57.249000000</meta:print-date>
    <dc:creator>Solange DAVID</dc:creator>
    <meta:document-statistic meta:table-count="16" meta:image-count="0" meta:object-count="0" meta:page-count="20" meta:paragraph-count="699" meta:word-count="2763" meta:character-count="15288" meta:non-whitespace-character-count="13126"/>
  </office:meta>
</office:document-meta>
</file>