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Tahoma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4.5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108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6.209cm"/>
    </style:style>
    <style:style style:name="co8" style:family="table-column">
      <style:table-column-properties fo:break-before="auto" style:column-width="10.349cm"/>
    </style:style>
    <style:style style:name="co9" style:family="table-column">
      <style:table-column-properties fo:break-before="auto" style:column-width="5.86cm"/>
    </style:style>
    <style:style style:name="co10" style:family="table-column">
      <style:table-column-properties fo:break-before="auto" style:column-width="13.501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3.972cm"/>
    </style:style>
    <style:style style:name="co13" style:family="table-column">
      <style:table-column-properties fo:break-before="auto" style:column-width="8.193cm"/>
    </style:style>
    <style:style style:name="co14" style:family="table-column">
      <style:table-column-properties fo:break-before="auto" style:column-width="7.107cm"/>
    </style:style>
    <style:style style:name="co15" style:family="table-column">
      <style:table-column-properties fo:break-before="auto" style:column-width="4.542cm"/>
    </style:style>
    <style:style style:name="co16" style:family="table-column">
      <style:table-column-properties fo:break-before="auto" style:column-width="4.844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2.54cm" fo:break-before="auto" style:use-optimal-row-height="true"/>
    </style:style>
    <style:style style:name="ro6" style:family="table-row">
      <style:table-row-properties style:row-height="2.399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199cm" fo:break-before="auto" style:use-optimal-row-height="true"/>
    </style:style>
    <style:style style:name="ro9" style:family="table-row">
      <style:table-row-properties style:row-height="0.847cm" fo:break-before="auto" style:use-optimal-row-height="true"/>
    </style:style>
    <style:style style:name="ro10" style:family="table-row">
      <style:table-row-properties style:row-height="1.62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129cm" fo:break-before="auto" style:use-optimal-row-height="tru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3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7cefa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87cefa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fo:font-size="8pt" style:font-size-asian="8pt" style:font-size-complex="8pt"/>
    </style:style>
    <style:style style:name="ce2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fo:font-size="8pt" style:font-size-asian="8pt" style:font-size-complex="8pt"/>
    </style:style>
    <style:style style:name="ce23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fo:font-size="8pt" style:font-size-asian="8pt" style:font-size-complex="8pt"/>
    </style:style>
    <style:style style:name="ce2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  <style:text-properties fo:font-size="8pt" style:font-size-asian="8pt" style:font-size-complex="8pt"/>
    </style:style>
    <style:style style:name="ce2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  <style:text-properties fo:font-size="8pt" style:font-size-asian="8pt" style:font-size-complex="8pt"/>
    </style:style>
    <style:style style:name="ce30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order="none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87cefa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="2.01pt solid #000000"/>
      <style:text-properties fo:font-size="8pt" style:font-size-asian="8pt" style:font-size-complex="8pt"/>
    </style:style>
    <style:style style:name="ce44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fo:font-size="8pt" style:font-size-asian="8pt" style:font-size-complex="8pt"/>
    </style:style>
    <style:style style:name="ce47" style:family="table-cell" style:parent-style-name="Pivot_20_Table_20_Category" style:data-style-name="N0">
      <style:table-cell-properties fo:border="0.99pt solid #000000"/>
      <style:text-properties fo:font-size="8pt" style:font-size-asian="8pt" style:font-size-complex="8pt"/>
    </style:style>
    <style:style style:name="ce4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  <style:text-properties fo:font-size="8pt" style:font-size-asian="8pt" style:font-size-complex="8pt"/>
    </style:style>
    <style:style style:name="ce5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  <style:text-properties fo:font-size="8pt" style:font-size-asian="8pt" style:font-size-complex="8pt"/>
    </style:style>
    <style:style style:name="ce52" style:family="table-cell" style:parent-style-name="Pivot_20_Table_20_Category" style:data-style-name="N0">
      <style:table-cell-properties fo:border-bottom="none" fo:border-left="0.99pt solid #000000" fo:border-right="0.99pt solid #000000" fo:border-top="none"/>
      <style:text-properties fo:font-size="8pt" style:font-size-asian="8pt" style:font-size-complex="8pt"/>
    </style:style>
    <style:style style:name="ce53" style:family="table-cell" style:parent-style-name="Pivot_20_Table_20_Title" style:data-style-name="N0">
      <style:table-cell-properties fo:border-bottom="2.01pt solid #000000" fo:border-left="none" fo:border-right="none" fo:border-top="0.99pt solid #000000"/>
      <style:text-properties fo:font-size="8pt" style:font-size-asian="8pt" style:font-size-complex="8pt"/>
    </style:style>
    <style:style style:name="ce60" style:family="table-cell" style:parent-style-name="Default">
      <style:table-cell-properties fo:background-color="#87cefa" fo:border="0.06pt solid #000000"/>
      <style:text-properties style:font-name="Arial"/>
    </style:style>
    <style:style style:name="ce62" style:family="table-cell" style:parent-style-name="Default">
      <style:table-cell-properties fo:background-color="#87cefa" fo:border="0.06pt solid #000000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Pivot_20_Table_20_Field">
      <style:table-cell-properties fo:border-bottom="0.99pt solid #000000" fo:border-left="0.99pt solid #000000" fo:border-right="2.01pt solid #000000" fo:border-top="2.01pt solid #000000"/>
      <style:text-properties fo:font-size="8pt" style:font-size-asian="8pt" style:font-size-complex="8pt"/>
    </style:style>
    <style:style style:name="ce65" style:family="table-cell" style:parent-style-name="Pivot_20_Table_20_Category" style:data-style-name="N0">
      <style:table-cell-properties fo:border-bottom="0.99pt solid #000000" fo:border-left="0.99pt solid #000000" fo:border-right="2.01pt solid #000000" fo:border-top="0.99pt solid #000000"/>
      <style:text-properties fo:font-size="8pt" style:font-size-asian="8pt" style:font-size-complex="8pt"/>
    </style:style>
    <style:style style:name="ce72" style:family="table-cell" style:parent-style-name="Pivot_20_Table_20_Category" style:data-style-name="N0">
      <style:table-cell-properties fo:border-bottom="none" fo:border-left="0.99pt solid #000000" fo:border-right="2.01pt solid #000000" fo:border-top="0.99pt solid #000000"/>
      <style:text-properties fo:font-size="8pt" style:font-size-asian="8pt" style:font-size-complex="8pt"/>
    </style:style>
    <style:style style:name="ce73" style:family="table-cell" style:parent-style-name="Pivot_20_Table_20_Category" style:data-style-name="N0">
      <style:table-cell-properties fo:border-bottom="0.99pt solid #000000" fo:border-left="0.99pt solid #000000" fo:border-right="2.01pt solid #000000" fo:border-top="none"/>
      <style:text-properties fo:font-size="8pt" style:font-size-asian="8pt" style:font-size-complex="8pt"/>
    </style:style>
    <style:style style:name="ce74" style:family="table-cell" style:parent-style-name="Pivot_20_Table_20_Category" style:data-style-name="N0">
      <style:table-cell-properties fo:border-bottom="none" fo:border-left="0.99pt solid #000000" fo:border-right="2.01pt solid #000000" fo:border-top="none"/>
      <style:text-properties fo:font-size="8pt" style:font-size-asian="8pt" style:font-size-complex="8pt"/>
    </style:style>
    <style:style style:name="ce75" style:family="table-cell" style:parent-style-name="Pivot_20_Table_20_Title" style:data-style-name="N0">
      <style:table-cell-properties fo:border-bottom="2.01pt solid #000000" fo:border-left="none" fo:border-right="2.01pt solid #000000" fo:border-top="0.99pt solid #000000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ext-properties fo:font-size="8pt" style:font-size-asian="8pt" style:font-size-complex="8pt"/>
    </style:style>
    <style:style style:name="ce7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  <style:text-properties fo:font-size="8pt" style:font-size-asian="8pt" style:font-size-complex="8pt"/>
    </style:style>
    <style:style style:name="ce80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text-properties fo:font-size="8pt" style:font-size-asian="8pt" style:font-size-complex="8pt"/>
    </style:style>
    <style:style style:name="ce86" style:family="table-cell" style:parent-style-name="Pivot_20_Table_20_Value">
      <style:table-cell-properties fo:border-bottom="0.99pt solid #000000" fo:border-left="0.99pt solid #000000" fo:border-right="2.01pt solid #000000" fo:border-top="0.99pt solid #000000"/>
      <style:text-properties fo:font-size="8pt" style:font-size-asian="8pt" style:font-size-complex="8pt"/>
    </style:style>
    <style:style style:name="ce89" style:family="table-cell" style:parent-style-name="Pivot_20_Table_20_Value">
      <style:table-cell-properties fo:border-bottom="none" fo:border-left="0.99pt solid #000000" fo:border-right="2.01pt solid #000000" fo:border-top="0.99pt solid #000000"/>
      <style:text-properties fo:font-size="8pt" style:font-size-asian="8pt" style:font-size-complex="8pt"/>
    </style:style>
    <style:style style:name="ce91" style:family="table-cell" style:parent-style-name="Pivot_20_Table_20_Value">
      <style:table-cell-properties fo:border-bottom="0.99pt solid #000000" fo:border-left="0.99pt solid #000000" fo:border-right="2.01pt solid #000000" fo:border-top="none"/>
      <style:text-properties fo:font-size="8pt" style:font-size-asian="8pt" style:font-size-complex="8pt"/>
    </style:style>
    <style:style style:name="ce99" style:family="table-cell" style:parent-style-name="Pivot_20_Table_20_Value">
      <style:table-cell-properties fo:border-bottom="none" fo:border-left="0.99pt solid #000000" fo:border-right="2.01pt solid #000000" fo:border-top="none"/>
      <style:text-properties fo:font-size="8pt" style:font-size-asian="8pt" style:font-size-complex="8pt"/>
    </style:style>
    <style:style style:name="ce103" style:family="table-cell" style:parent-style-name="Pivot_20_Table_20_Result">
      <style:table-cell-properties fo:border-bottom="2.01pt solid #000000" fo:border-left="0.99pt solid #000000" fo:border-right="2.01pt solid #000000" fo:border-top="0.99pt solid #000000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120" style:family="table-cell" style:parent-style-name="Default">
      <style:table-cell-properties fo:border-bottom="none" fo:background-color="#87cefa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background-color="transparent" fo:wrap-option="wrap" fo:border-left="none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background-color="transparent" fo:wrap-option="wrap" fo:border-left="1.76pt solid #993366" style:direction="ltr" fo:padding="0.071cm" fo:border-right="0.74pt solid #993366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background-color="transparent" fo:wrap-option="wrap" fo:border-left="1.76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ext-properties style:font-name="Calibri"/>
    </style:style>
    <style:style style:name="ce12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87cef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0.74pt solid #99336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993366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4">
      <style:table-cell-properties style:glyph-orientation-vertical="0" fo:border-bottom="0.74pt solid #993366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/>
    </style:style>
    <style:style style:name="ce11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0pt" style:font-size-complex="10pt" style:font-weight-asian="bold" style:font-weight-complex="bold"/>
    </style:style>
    <style:style style:name="T3" style:family="text">
      <style:text-properties fo:font-weight="normal" style:font-size-asian="10pt" style:font-size-complex="10pt" style:font-weight-asian="normal" style:font-weight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MNITES DE FONCTION POUR EXERCER LE MANDAT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3" table:default-cell-style-name="ce27"/>
        <table:table-row table:style-name="ro1">
          <table:table-cell table:style-name="ce2" office:value-type="string" calcext:value-type="string">
            <text:p>INDEMNITES DE FONCTION DES ELUE.S DE LA VILLE DE NANTES</text:p>
            <text:p/>
            <text:p><text:span text:style-name="T1">ANNEE 2020</text:span></text:p>
            <text:p><text:span text:style-name="T1">Mandat 2014-2020 et Mandat 2020-2026</text:span></text:p>
            <text:p><text:span text:style-name="T1">Montant brut en euros</text:span> </text:p>
          </table:table-cell>
          <table:table-cell table:style-name="ce8" table:number-columns-repeated="2"/>
          <table:table-cell table:style-name="ce13"/>
          <table:table-cell table:style-name="ce31" table:number-columns-repeated="2"/>
          <table:table-cell table:style-name="Default"/>
          <table:table-cell table:style-name="ce9" table:number-columns-repeated="9"/>
        </table:table-row>
        <table:table-row table:style-name="ro2">
          <table:table-cell table:style-name="ce8" table:number-columns-repeated="3"/>
          <table:table-cell table:style-name="ce13"/>
          <table:table-cell table:style-name="ce31" table:number-columns-repeated="2"/>
          <table:table-cell table:style-name="Default"/>
          <table:table-cell table:style-name="ce9" table:number-columns-repeated="8"/>
          <table:table-cell table:style-name="ce32"/>
        </table:table-row>
        <table:table-row table:style-name="ro3">
          <table:table-cell table:style-name="ce9" table:number-columns-repeated="16"/>
        </table:table-row>
        <table:table-row table:style-name="ro3">
          <table:table-cell table:style-name="ce5" office:value-type="string" calcext:value-type="string">
            <text:p>NOM ELU.E.S</text:p>
          </table:table-cell>
          <table:table-cell table:style-name="ce5" office:value-type="string" calcext:value-type="string">
            <text:p>PRENOM ELU.E.S</text:p>
          </table:table-cell>
          <table:table-cell table:style-name="ce5" office:value-type="string" calcext:value-type="string">
            <text:p>FONCTION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5" office:value-type="string" calcext:value-type="string">
            <text:p>TOTAL 2020</text:p>
          </table:table-cell>
        </table:table-row>
        <table:table-row table:style-name="ro3">
          <table:table-cell office:value-type="string" calcext:value-type="string">
            <text:p>AMROUCHE</text:p>
          </table:table-cell>
          <table:table-cell office:value-type="string" calcext:value-type="string">
            <text:p>Louisa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1645.37" calcext:value-type="float">
            <text:p>1645,37</text:p>
          </table:table-cell>
        </table:table-row>
        <table:table-row table:style-name="ro3">
          <table:table-cell office:value-type="string" calcext:value-type="string">
            <text:p>ASSEH</text:p>
          </table:table-cell>
          <table:table-cell office:value-type="string" calcext:value-type="string">
            <text:p>Bassem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office:value-type="float" office:value="17660.88" calcext:value-type="float">
            <text:p>17660,88</text:p>
          </table:table-cell>
        </table:table-row>
        <table:table-row table:style-name="ro3">
          <table:table-cell office:value-type="string" calcext:value-type="string">
            <text:p>AZZI</text:p>
          </table:table-cell>
          <table:table-cell office:value-type="string" calcext:value-type="string">
            <text:p>Elhadi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BAINVEL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3281.49" calcext:value-type="float">
            <text:p>3281,49</text:p>
          </table:table-cell>
        </table:table-row>
        <table:table-row table:style-name="ro3">
          <table:table-cell office:value-type="string" calcext:value-type="string">
            <text:p>BASSAL</text:p>
          </table:table-cell>
          <table:table-cell office:value-type="string" calcext:value-type="string">
            <text:p>Aïcha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office:value-type="float" office:value="17660.88" calcext:value-type="float">
            <text:p>17660,88</text:p>
          </table:table-cell>
        </table:table-row>
        <table:table-row table:style-name="ro3">
          <table:table-cell office:value-type="string" calcext:value-type="string">
            <text:p>BASSANI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table:number-columns-repeated="6"/>
          <table:table-cell office:value-type="float" office:value="5946.06" calcext:value-type="float">
            <text:p>5946,06</text:p>
          </table:table-cell>
        </table:table-row>
        <table:table-row table:style-name="ro3">
          <table:table-cell office:value-type="string" calcext:value-type="string">
            <text:p>BASSANI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JOINT MUNICIPAL</text:p>
          </table:table-cell>
          <table:table-cell table:number-columns-repeated="6"/>
          <table:table-cell office:value-type="float" office:value="1439.69" calcext:value-type="float">
            <text:p>1439,69</text:p>
          </table:table-cell>
          <table:table-cell table:number-columns-repeated="5" office:value-type="float" office:value="1471.74" calcext:value-type="float">
            <text:p>1471,74</text:p>
          </table:table-cell>
          <table:table-cell office:value-type="float" office:value="8798.39" calcext:value-type="float">
            <text:p>8798,39</text:p>
          </table:table-cell>
        </table:table-row>
        <table:table-row table:style-name="ro3">
          <table:table-cell office:value-type="string" calcext:value-type="string">
            <text:p>BELHAMITI</text:p>
          </table:table-cell>
          <table:table-cell office:value-type="string" calcext:value-type="string">
            <text:p>Mounir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3281.49" calcext:value-type="float">
            <text:p>3281,49</text:p>
          </table:table-cell>
        </table:table-row>
        <table:table-row table:style-name="ro3">
          <table:table-cell office:value-type="string" calcext:value-type="string">
            <text:p>BENATRE</text:p>
          </table:table-cell>
          <table:table-cell office:value-type="string" calcext:value-type="string">
            <text:p>Marie-Annick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office:value-type="float" office:value="17660.88" calcext:value-type="float">
            <text:p>17660,88</text:p>
          </table:table-cell>
        </table:table-row>
        <table:table-row table:style-name="ro3">
          <table:table-cell office:value-type="string" calcext:value-type="string">
            <text:p>BERTU</text:p>
          </table:table-cell>
          <table:table-cell office:value-type="string" calcext:value-type="string">
            <text:p>Mahaut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table:number-columns-repeated="6"/>
          <table:table-cell office:value-type="float" office:value="5946.06" calcext:value-type="float">
            <text:p>5946,06</text:p>
          </table:table-cell>
        </table:table-row>
        <table:table-row table:style-name="ro3">
          <table:table-cell office:value-type="string" calcext:value-type="string">
            <text:p>BERTU</text:p>
          </table:table-cell>
          <table:table-cell office:value-type="string" calcext:value-type="string">
            <text:p>Mahaut</text:p>
          </table:table-cell>
          <table:table-cell office:value-type="string" calcext:value-type="string">
            <text:p>ADJOINT MUNICIPAL</text:p>
          </table:table-cell>
          <table:table-cell table:number-columns-repeated="6"/>
          <table:table-cell office:value-type="float" office:value="1439.7" calcext:value-type="float">
            <text:p>1439,7</text:p>
          </table:table-cell>
          <table:table-cell table:number-columns-repeated="5" office:value-type="float" office:value="1471.74" calcext:value-type="float">
            <text:p>1471,74</text:p>
          </table:table-cell>
          <table:table-cell office:value-type="float" office:value="8798.4" calcext:value-type="float">
            <text:p>8798,4</text:p>
          </table:table-cell>
        </table:table-row>
        <table:table-row table:style-name="ro3">
          <table:table-cell office:value-type="string" calcext:value-type="string">
            <text:p>BIR</text:p>
          </table:table-cell>
          <table:table-cell office:value-type="string" calcext:value-type="string">
            <text:p>Cecil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office:value-type="float" office:value="17660.88" calcext:value-type="float">
            <text:p>17660,88</text:p>
          </table:table-cell>
        </table:table-row>
        <table:table-row table:style-name="ro3">
          <table:table-cell office:value-type="string" calcext:value-type="string">
            <text:p>BLIN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office:value-type="float" office:value="11892.12" calcext:value-type="float">
            <text:p>11892,12</text:p>
          </table:table-cell>
        </table:table-row>
        <table:table-row table:style-name="ro3">
          <table:table-cell office:value-type="string" calcext:value-type="string">
            <text:p>BLINEAU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ADJOINT MUNICIPAL</text:p>
          </table:table-cell>
          <table:table-cell table:number-columns-repeated="6" office:value-type="float" office:value="1471.74" calcext:value-type="float">
            <text:p>1471,74</text:p>
          </table:table-cell>
          <table:table-cell office:value-type="float" office:value="98.11" calcext:value-type="float">
            <text:p>98,11</text:p>
          </table:table-cell>
          <table:table-cell table:number-columns-repeated="5"/>
          <table:table-cell office:value-type="float" office:value="8928.55" calcext:value-type="float">
            <text:p>8928,55</text:p>
          </table:table-cell>
        </table:table-row>
        <table:table-row table:style-name="ro3">
          <table:table-cell office:value-type="string" calcext:value-type="string">
            <text:p>BOCHER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office:value-type="float" office:value="66.06" calcext:value-type="float">
            <text:p>66,06</text:p>
          </table:table-cell>
          <table:table-cell table:number-columns-repeated="5"/>
          <table:table-cell office:value-type="float" office:value="6012.12" calcext:value-type="float">
            <text:p>6012,12</text:p>
          </table:table-cell>
        </table:table-row>
        <table:table-row table:style-name="ro3">
          <table:table-cell office:value-type="string" calcext:value-type="string">
            <text:p>BOISRAME</text:p>
          </table:table-cell>
          <table:table-cell office:value-type="string" calcext:value-type="string">
            <text:p>Nadege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BOLO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office:value-type="float" office:value="17660.88" calcext:value-type="float">
            <text:p>17660,88</text:p>
          </table:table-cell>
        </table:table-row>
        <table:table-row table:style-name="ro3">
          <table:table-cell office:value-type="string" calcext:value-type="string">
            <text:p>BONAMY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ADJOINT MUNICIPAL</text:p>
          </table:table-cell>
          <table:table-cell table:number-columns-repeated="6"/>
          <table:table-cell office:value-type="float" office:value="1373.62" calcext:value-type="float">
            <text:p>1373,62</text:p>
          </table:table-cell>
          <table:table-cell table:number-columns-repeated="5" office:value-type="float" office:value="1471.74" calcext:value-type="float">
            <text:p>1471,74</text:p>
          </table:table-cell>
          <table:table-cell office:value-type="float" office:value="8732.32" calcext:value-type="float">
            <text:p>8732,32</text:p>
          </table:table-cell>
        </table:table-row>
        <table:table-row table:style-name="ro3">
          <table:table-cell office:value-type="string" calcext:value-type="string">
            <text:p>BOURDON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BOUTIN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table:number-columns-repeated="6"/>
          <table:table-cell office:value-type="float" office:value="5946.06" calcext:value-type="float">
            <text:p>5946,06</text:p>
          </table:table-cell>
        </table:table-row>
        <table:table-row table:style-name="ro3">
          <table:table-cell office:value-type="string" calcext:value-type="string">
            <text:p>BOUTIN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ADJOINT MUNICIPAL</text:p>
          </table:table-cell>
          <table:table-cell table:number-columns-repeated="6"/>
          <table:table-cell office:value-type="float" office:value="1439.69" calcext:value-type="float">
            <text:p>1439,69</text:p>
          </table:table-cell>
          <table:table-cell table:number-columns-repeated="5" office:value-type="float" office:value="1471.74" calcext:value-type="float">
            <text:p>1471,74</text:p>
          </table:table-cell>
          <table:table-cell office:value-type="float" office:value="8798.39" calcext:value-type="float">
            <text:p>8798,39</text:p>
          </table:table-cell>
        </table:table-row>
        <table:table-row table:style-name="ro3">
          <table:table-cell office:value-type="string" calcext:value-type="string">
            <text:p>CHATEAU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office:value-type="float" office:value="17660.88" calcext:value-type="float">
            <text:p>17660,88</text:p>
          </table:table-cell>
        </table:table-row>
        <table:table-row table:style-name="ro3">
          <table:table-cell office:value-type="string" calcext:value-type="string">
            <text:p>CHIRON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ADJOINT MUNICIPAL</text:p>
          </table:table-cell>
          <table:table-cell table:number-columns-repeated="6" office:value-type="float" office:value="1471.74" calcext:value-type="float">
            <text:p>1471,74</text:p>
          </table:table-cell>
          <table:table-cell office:value-type="float" office:value="98.11" calcext:value-type="float">
            <text:p>98,11</text:p>
          </table:table-cell>
          <table:table-cell table:number-columns-repeated="5"/>
          <table:table-cell office:value-type="float" office:value="8928.55" calcext:value-type="float">
            <text:p>8928,55</text:p>
          </table:table-cell>
        </table:table-row>
        <table:table-row table:style-name="ro3">
          <table:table-cell office:value-type="string" calcext:value-type="string">
            <text:p>CHOMBART DE LAUWE</text:p>
          </table:table-cell>
          <table:table-cell office:value-type="string" calcext:value-type="string">
            <text:p>Foulques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1645.37" calcext:value-type="float">
            <text:p>1645,37</text:p>
          </table:table-cell>
        </table:table-row>
        <table:table-row table:style-name="ro3">
          <table:table-cell office:value-type="string" calcext:value-type="string">
            <text:p>CHOQUET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JOINT MUNICIPAL</text:p>
          </table:table-cell>
          <table:table-cell table:number-columns-repeated="6" office:value-type="float" office:value="1471.74" calcext:value-type="float">
            <text:p>1471,74</text:p>
          </table:table-cell>
          <table:table-cell office:value-type="float" office:value="98.11" calcext:value-type="float">
            <text:p>98,11</text:p>
          </table:table-cell>
          <table:table-cell table:number-columns-repeated="5"/>
          <table:table-cell office:value-type="float" office:value="8928.55" calcext:value-type="float">
            <text:p>8928,55</text:p>
          </table:table-cell>
        </table:table-row>
        <table:table-row table:style-name="ro3">
          <table:table-cell office:value-type="string" calcext:value-type="string">
            <text:p>CITEAU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ADJOINT MUNICIPAL</text:p>
          </table:table-cell>
          <table:table-cell table:number-columns-repeated="6"/>
          <table:table-cell office:value-type="float" office:value="1373.62" calcext:value-type="float">
            <text:p>1373,62</text:p>
          </table:table-cell>
          <table:table-cell table:number-columns-repeated="5" office:value-type="float" office:value="1471.74" calcext:value-type="float">
            <text:p>1471,74</text:p>
          </table:table-cell>
          <table:table-cell office:value-type="float" office:value="8732.32" calcext:value-type="float">
            <text:p>8732,32</text:p>
          </table:table-cell>
        </table:table-row>
        <table:table-row table:style-name="ro3">
          <table:table-cell office:value-type="string" calcext:value-type="string">
            <text:p>COCOTIER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COLLINEAU</text:p>
          </table:table-cell>
          <table:table-cell office:value-type="string" calcext:value-type="string">
            <text:p>Marlene</text:p>
          </table:table-cell>
          <table:table-cell office:value-type="string" calcext:value-type="string">
            <text:p>ADJOINT MUNICIPAL</text:p>
          </table:table-cell>
          <table:table-cell table:number-columns-repeated="6"/>
          <table:table-cell office:value-type="float" office:value="1373.62" calcext:value-type="float">
            <text:p>1373,62</text:p>
          </table:table-cell>
          <table:table-cell table:number-columns-repeated="5" office:value-type="float" office:value="1471.74" calcext:value-type="float">
            <text:p>1471,74</text:p>
          </table:table-cell>
          <table:table-cell office:value-type="float" office:value="8732.32" calcext:value-type="float">
            <text:p>8732,32</text:p>
          </table:table-cell>
        </table:table-row>
        <table:table-row table:style-name="ro3">
          <table:table-cell office:value-type="string" calcext:value-type="string">
            <text:p>COPPEY</text:p>
          </table:table-cell>
          <table:table-cell office:value-type="string" calcext:value-type="string">
            <text:p>Mahel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office:value-type="float" office:value="11892.12" calcext:value-type="float">
            <text:p>11892,12</text:p>
          </table:table-cell>
        </table:table-row>
        <table:table-row table:style-name="ro3">
          <table:table-cell office:value-type="string" calcext:value-type="string">
            <text:p>COUSSINET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DANTEC</text:p>
          </table:table-cell>
          <table:table-cell office:value-type="string" calcext:value-type="string">
            <text:p>Ronan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3281.49" calcext:value-type="float">
            <text:p>3281,49</text:p>
          </table:table-cell>
        </table:table-row>
        <table:table-row table:style-name="ro3">
          <table:table-cell office:value-type="string" calcext:value-type="string">
            <text:p>DEMIREL</text:p>
          </table:table-cell>
          <table:table-cell office:value-type="string" calcext:value-type="string">
            <text:p>Iyip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office:value-type="float" office:value="66.06" calcext:value-type="float">
            <text:p>66,06</text:p>
          </table:table-cell>
          <table:table-cell table:number-columns-repeated="5"/>
          <table:table-cell office:value-type="float" office:value="6012.12" calcext:value-type="float">
            <text:p>6012,12</text:p>
          </table:table-cell>
        </table:table-row>
        <table:table-row table:style-name="ro3">
          <table:table-cell office:value-type="string" calcext:value-type="string">
            <text:p>EL HAIRY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1645.37" calcext:value-type="float">
            <text:p>1645,37</text:p>
          </table:table-cell>
        </table:table-row>
        <table:table-row table:style-name="ro3">
          <table:table-cell office:value-type="string" calcext:value-type="string">
            <text:p>FERREIRA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CONSEILLER MUNICIPAL</text:p>
          </table:table-cell>
          <table:table-cell table:number-columns-repeated="9"/>
          <table:table-cell table:number-columns-repeated="3" office:value-type="float" office:value="991.01" calcext:value-type="float">
            <text:p>991,01</text:p>
          </table:table-cell>
          <table:table-cell office:value-type="float" office:value="2973.03" calcext:value-type="float">
            <text:p>2973,03</text:p>
          </table:table-cell>
        </table:table-row>
        <table:table-row table:style-name="ro3">
          <table:table-cell office:value-type="string" calcext:value-type="string">
            <text:p>FEVRIER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CONSEILLER MUNICIPAL</text:p>
          </table:table-cell>
          <table:table-cell/>
          <table:table-cell office:value-type="float" office:value="175.63" calcext:value-type="float">
            <text:p>175,63</text:p>
          </table:table-cell>
          <table:table-cell table:number-columns-repeated="3" office:value-type="float" office:value="277.31" calcext:value-type="float">
            <text:p>277,31</text:p>
          </table:table-cell>
          <table:table-cell office:value-type="float" office:value="249.58" calcext:value-type="float">
            <text:p>249,58</text:p>
          </table:table-cell>
          <table:table-cell table:number-columns-repeated="6"/>
          <table:table-cell office:value-type="float" office:value="1257.14" calcext:value-type="float">
            <text:p>1257,14</text:p>
          </table:table-cell>
        </table:table-row>
        <table:table-row table:style-name="ro3">
          <table:table-cell office:value-type="string" calcext:value-type="string">
            <text:p>FIGULS</text:p>
          </table:table-cell>
          <table:table-cell office:value-type="string" calcext:value-type="string">
            <text:p>Severine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FOURNIER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GARNIER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3281.49" calcext:value-type="float">
            <text:p>3281,49</text:p>
          </table:table-cell>
        </table:table-row>
        <table:table-row table:style-name="ro3">
          <table:table-cell office:value-type="string" calcext:value-type="string">
            <text:p>GHENAI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table:number-columns-repeated="6"/>
          <table:table-cell office:value-type="float" office:value="1636.12" calcext:value-type="float">
            <text:p>1636,12</text:p>
          </table:table-cell>
        </table:table-row>
        <table:table-row table:style-name="ro3">
          <table:table-cell office:value-type="string" calcext:value-type="string">
            <text:p>GOUEZ</text:p>
          </table:table-cell>
          <table:table-cell office:value-type="string" calcext:value-type="string">
            <text:p>Aziliz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GRELARD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table:number-columns-repeated="6"/>
          <table:table-cell office:value-type="float" office:value="1636.12" calcext:value-type="float">
            <text:p>1636,12</text:p>
          </table:table-cell>
        </table:table-row>
        <table:table-row table:style-name="ro3">
          <table:table-cell office:value-type="string" calcext:value-type="string">
            <text:p>GUERRA</text:p>
          </table:table-cell>
          <table:table-cell office:value-type="string" calcext:value-type="string">
            <text:p>Anne-Sophie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3281.49" calcext:value-type="float">
            <text:p>3281,49</text:p>
          </table:table-cell>
        </table:table-row>
        <table:table-row table:style-name="ro3">
          <table:table-cell office:value-type="string" calcext:value-type="string">
            <text:p>GUINE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GUISSE</text:p>
          </table:table-cell>
          <table:table-cell office:value-type="string" calcext:value-type="string">
            <text:p>Alassane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table:number-columns-repeated="6"/>
          <table:table-cell office:value-type="float" office:value="5946.06" calcext:value-type="float">
            <text:p>5946,06</text:p>
          </table:table-cell>
        </table:table-row>
        <table:table-row table:style-name="ro3">
          <table:table-cell office:value-type="string" calcext:value-type="string">
            <text:p>GUISSE</text:p>
          </table:table-cell>
          <table:table-cell office:value-type="string" calcext:value-type="string">
            <text:p>Alassane</text:p>
          </table:table-cell>
          <table:table-cell office:value-type="string" calcext:value-type="string">
            <text:p>ADJOINT MUNICIPAL</text:p>
          </table:table-cell>
          <table:table-cell table:number-columns-repeated="6"/>
          <table:table-cell office:value-type="float" office:value="1439.69" calcext:value-type="float">
            <text:p>1439,69</text:p>
          </table:table-cell>
          <table:table-cell table:number-columns-repeated="5" office:value-type="float" office:value="1471.74" calcext:value-type="float">
            <text:p>1471,74</text:p>
          </table:table-cell>
          <table:table-cell office:value-type="float" office:value="8798.39" calcext:value-type="float">
            <text:p>8798,39</text:p>
          </table:table-cell>
        </table:table-row>
        <table:table-row table:style-name="ro3">
          <table:table-cell office:value-type="string" calcext:value-type="string">
            <text:p>HAKEM</text:p>
          </table:table-cell>
          <table:table-cell office:value-type="string" calcext:value-type="string">
            <text:p>Abbassia</text:p>
          </table:table-cell>
          <table:table-cell office:value-type="string" calcext:value-type="string">
            <text:p>ADJOINT MUNICIPAL</text:p>
          </table:table-cell>
          <table:table-cell table:number-columns-repeated="6" office:value-type="float" office:value="1494.3" calcext:value-type="float">
            <text:p>1494,3</text:p>
          </table:table-cell>
          <table:table-cell office:value-type="float" office:value="1473.24" calcext:value-type="float">
            <text:p>1473,24</text:p>
          </table:table-cell>
          <table:table-cell table:number-columns-repeated="5" office:value-type="float" office:value="1471.74" calcext:value-type="float">
            <text:p>1471,74</text:p>
          </table:table-cell>
          <table:table-cell office:value-type="float" office:value="17797.74" calcext:value-type="float">
            <text:p>17797,74</text:p>
          </table:table-cell>
        </table:table-row>
        <table:table-row table:style-name="ro3">
          <table:table-cell office:value-type="string" calcext:value-type="string">
            <text:p>HERVIOU</text:p>
          </table:table-cell>
          <table:table-cell office:value-type="string" calcext:value-type="string">
            <text:p>Rozenn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table:number-columns-repeated="6"/>
          <table:table-cell office:value-type="float" office:value="1636.12" calcext:value-type="float">
            <text:p>1636,12</text:p>
          </table:table-cell>
        </table:table-row>
        <table:table-row table:style-name="ro3">
          <table:table-cell office:value-type="string" calcext:value-type="string">
            <text:p>HOUEL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table:number-columns-repeated="6"/>
          <table:table-cell office:value-type="float" office:value="1636.12" calcext:value-type="float">
            <text:p>1636,12</text:p>
          </table:table-cell>
        </table:table-row>
        <table:table-row table:style-name="ro3">
          <table:table-cell office:value-type="string" calcext:value-type="string">
            <text:p>HUARD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ADJOINT MUNICIPAL</text:p>
          </table:table-cell>
          <table:table-cell table:number-columns-repeated="6" office:value-type="float" office:value="1471.74" calcext:value-type="float">
            <text:p>1471,74</text:p>
          </table:table-cell>
          <table:table-cell office:value-type="float" office:value="98.11" calcext:value-type="float">
            <text:p>98,11</text:p>
          </table:table-cell>
          <table:table-cell table:number-columns-repeated="5"/>
          <table:table-cell office:value-type="float" office:value="8928.55" calcext:value-type="float">
            <text:p>8928,55</text:p>
          </table:table-cell>
        </table:table-row>
        <table:table-row table:style-name="ro3">
          <table:table-cell office:value-type="string" calcext:value-type="string">
            <text:p>HUCHET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1645.37" calcext:value-type="float">
            <text:p>1645,37</text:p>
          </table:table-cell>
        </table:table-row>
        <table:table-row table:style-name="ro3">
          <table:table-cell office:value-type="string" calcext:value-type="string">
            <text:p>JEN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JOUIN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JUNIQUE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office:value-type="float" office:value="66.06" calcext:value-type="float">
            <text:p>66,06</text:p>
          </table:table-cell>
          <table:table-cell table:number-columns-repeated="5"/>
          <table:table-cell office:value-type="float" office:value="6012.12" calcext:value-type="float">
            <text:p>6012,12</text:p>
          </table:table-cell>
        </table:table-row>
        <table:table-row table:style-name="ro3">
          <table:table-cell office:value-type="string" calcext:value-type="string">
            <text:p>KRYSMANN</text:p>
          </table:table-cell>
          <table:table-cell office:value-type="string" calcext:value-type="string">
            <text:p>Blandine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table:number-columns-repeated="6"/>
          <table:table-cell office:value-type="float" office:value="1636.12" calcext:value-type="float">
            <text:p>1636,12</text:p>
          </table:table-cell>
        </table:table-row>
        <table:table-row table:style-name="ro3">
          <table:table-cell office:value-type="string" calcext:value-type="string">
            <text:p>LAERNOE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table:number-columns-repeated="6"/>
          <table:table-cell office:value-type="float" office:value="5946.06" calcext:value-type="float">
            <text:p>5946,06</text:p>
          </table:table-cell>
        </table:table-row>
        <table:table-row table:style-name="ro3">
          <table:table-cell office:value-type="string" calcext:value-type="string">
            <text:p>LAERNOE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DJOINT MUNICIPAL</text:p>
          </table:table-cell>
          <table:table-cell table:number-columns-repeated="6"/>
          <table:table-cell office:value-type="float" office:value="1471.74" calcext:value-type="float">
            <text:p>1471,74</text:p>
          </table:table-cell>
          <table:table-cell office:value-type="float" office:value="1439.69" calcext:value-type="float">
            <text:p>1439,69</text:p>
          </table:table-cell>
          <table:table-cell table:number-columns-repeated="4" office:value-type="float" office:value="1471.74" calcext:value-type="float">
            <text:p>1471,74</text:p>
          </table:table-cell>
          <table:table-cell office:value-type="float" office:value="8798.39" calcext:value-type="float">
            <text:p>8798,39</text:p>
          </table:table-cell>
        </table:table-row>
        <table:table-row table:style-name="ro3">
          <table:table-cell office:value-type="string" calcext:value-type="string">
            <text:p>LANGLOIS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ADJOINT MUNICIPAL</text:p>
          </table:table-cell>
          <table:table-cell table:number-columns-repeated="6"/>
          <table:table-cell office:value-type="float" office:value="1373.62" calcext:value-type="float">
            <text:p>1373,62</text:p>
          </table:table-cell>
          <table:table-cell table:number-columns-repeated="5" office:value-type="float" office:value="1471.74" calcext:value-type="float">
            <text:p>1471,74</text:p>
          </table:table-cell>
          <table:table-cell office:value-type="float" office:value="8732.32" calcext:value-type="float">
            <text:p>8732,32</text:p>
          </table:table-cell>
        </table:table-row>
        <table:table-row table:style-name="ro3">
          <table:table-cell office:value-type="string" calcext:value-type="string">
            <text:p>LE BRUN</text:p>
          </table:table-cell>
          <table:table-cell office:value-type="string" calcext:value-type="string">
            <text:p>Pierre-Yves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office:value-type="float" office:value="66.06" calcext:value-type="float">
            <text:p>66,06</text:p>
          </table:table-cell>
          <table:table-cell table:number-columns-repeated="5"/>
          <table:table-cell office:value-type="float" office:value="6012.12" calcext:value-type="float">
            <text:p>6012,12</text:p>
          </table:table-cell>
        </table:table-row>
        <table:table-row table:style-name="ro3">
          <table:table-cell office:value-type="string" calcext:value-type="string">
            <text:p>LE POMELLEC</text:p>
          </table:table-cell>
          <table:table-cell office:value-type="string" calcext:value-type="string">
            <text:p>Marie-Laure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table:number-columns-repeated="6"/>
          <table:table-cell office:value-type="float" office:value="1636.12" calcext:value-type="float">
            <text:p>1636,12</text:p>
          </table:table-cell>
        </table:table-row>
        <table:table-row table:style-name="ro3">
          <table:table-cell office:value-type="string" calcext:value-type="string">
            <text:p>LE TEUFF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ADJOINT MUNICIPAL</text:p>
          </table:table-cell>
          <table:table-cell table:number-columns-repeated="6"/>
          <table:table-cell office:value-type="float" office:value="1373.62" calcext:value-type="float">
            <text:p>1373,62</text:p>
          </table:table-cell>
          <table:table-cell table:number-columns-repeated="5" office:value-type="float" office:value="1471.74" calcext:value-type="float">
            <text:p>1471,74</text:p>
          </table:table-cell>
          <table:table-cell office:value-type="float" office:value="8732.32" calcext:value-type="float">
            <text:p>8732,32</text:p>
          </table:table-cell>
        </table:table-row>
        <table:table-row table:style-name="ro3">
          <table:table-cell office:value-type="string" calcext:value-type="string">
            <text:p>LEFRANC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1023.06" calcext:value-type="float">
            <text:p>1023,06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978.11" calcext:value-type="float">
            <text:p>5978,11</text:p>
          </table:table-cell>
        </table:table-row>
        <table:table-row table:style-name="ro3">
          <table:table-cell office:value-type="string" calcext:value-type="string">
            <text:p>LEFRANC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ADJOINT MUNICIPAL</text:p>
          </table:table-cell>
          <table:table-cell table:number-columns-repeated="6" office:value-type="float" office:value="1471.74" calcext:value-type="float">
            <text:p>1471,74</text:p>
          </table:table-cell>
          <table:table-cell table:number-columns-repeated="6"/>
          <table:table-cell office:value-type="float" office:value="8830.44" calcext:value-type="float">
            <text:p>8830,44</text:p>
          </table:table-cell>
        </table:table-row>
        <table:table-row table:style-name="ro3">
          <table:table-cell office:value-type="string" calcext:value-type="string">
            <text:p>MARAIS</text:p>
          </table:table-cell>
          <table:table-cell office:value-type="string" calcext:value-type="string">
            <text:p>Pierre-Emmanuel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table:number-columns-repeated="6"/>
          <table:table-cell office:value-type="float" office:value="5946.06" calcext:value-type="float">
            <text:p>5946,06</text:p>
          </table:table-cell>
        </table:table-row>
        <table:table-row table:style-name="ro3">
          <table:table-cell office:value-type="string" calcext:value-type="string">
            <text:p>MARAIS</text:p>
          </table:table-cell>
          <table:table-cell office:value-type="string" calcext:value-type="string">
            <text:p>Pierre-Emmanuel</text:p>
          </table:table-cell>
          <table:table-cell office:value-type="string" calcext:value-type="string">
            <text:p>ADJOINT MUNICIPAL</text:p>
          </table:table-cell>
          <table:table-cell table:number-columns-repeated="6"/>
          <table:table-cell office:value-type="float" office:value="1439.69" calcext:value-type="float">
            <text:p>1439,69</text:p>
          </table:table-cell>
          <table:table-cell table:number-columns-repeated="5" office:value-type="float" office:value="1471.74" calcext:value-type="float">
            <text:p>1471,74</text:p>
          </table:table-cell>
          <table:table-cell office:value-type="float" office:value="8798.39" calcext:value-type="float">
            <text:p>8798,39</text:p>
          </table:table-cell>
        </table:table-row>
        <table:table-row table:style-name="ro3">
          <table:table-cell office:value-type="string" calcext:value-type="string">
            <text:p>MARTIN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1023.06" calcext:value-type="float">
            <text:p>1023,06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978.11" calcext:value-type="float">
            <text:p>5978,11</text:p>
          </table:table-cell>
        </table:table-row>
        <table:table-row table:style-name="ro3">
          <table:table-cell office:value-type="string" calcext:value-type="string">
            <text:p>MARTIN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DJOINT MUNICIPAL</text:p>
          </table:table-cell>
          <table:table-cell table:number-columns-repeated="6" office:value-type="float" office:value="1471.74" calcext:value-type="float">
            <text:p>1471,74</text:p>
          </table:table-cell>
          <table:table-cell table:number-columns-repeated="6"/>
          <table:table-cell office:value-type="float" office:value="8830.44" calcext:value-type="float">
            <text:p>8830,44</text:p>
          </table:table-cell>
        </table:table-row>
        <table:table-row table:style-name="ro3">
          <table:table-cell office:value-type="string" calcext:value-type="string">
            <text:p>MARTINEAU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DJOINT MUNICIPAL</text:p>
          </table:table-cell>
          <table:table-cell table:number-columns-repeated="6" office:value-type="float" office:value="1494.3" calcext:value-type="float">
            <text:p>1494,3</text:p>
          </table:table-cell>
          <table:table-cell office:value-type="float" office:value="99.62" calcext:value-type="float">
            <text:p>99,62</text:p>
          </table:table-cell>
          <table:table-cell table:number-columns-repeated="5"/>
          <table:table-cell office:value-type="float" office:value="9065.42" calcext:value-type="float">
            <text:p>9065,42</text:p>
          </table:table-cell>
        </table:table-row>
        <table:table-row table:style-name="ro3">
          <table:table-cell office:value-type="string" calcext:value-type="string">
            <text:p>MAUDUIT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1013.57" calcext:value-type="float">
            <text:p>1013,57</text:p>
          </table:table-cell>
          <table:table-cell office:value-type="float" office:value="67.57" calcext:value-type="float">
            <text:p>67,57</text:p>
          </table:table-cell>
          <table:table-cell table:number-columns-repeated="5"/>
          <table:table-cell office:value-type="float" office:value="6148.99" calcext:value-type="float">
            <text:p>6148,99</text:p>
          </table:table-cell>
        </table:table-row>
        <table:table-row table:style-name="ro3">
          <table:table-cell office:value-type="string" calcext:value-type="string">
            <text:p>MEYER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office:value-type="float" office:value="66.06" calcext:value-type="float">
            <text:p>66,06</text:p>
          </table:table-cell>
          <table:table-cell table:number-columns-repeated="5"/>
          <table:table-cell office:value-type="float" office:value="6012.12" calcext:value-type="float">
            <text:p>6012,12</text:p>
          </table:table-cell>
        </table:table-row>
        <table:table-row table:style-name="ro3">
          <table:table-cell office:value-type="string" calcext:value-type="string">
            <text:p>MEZIANE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office:value-type="float" office:value="66.06" calcext:value-type="float">
            <text:p>66,06</text:p>
          </table:table-cell>
          <table:table-cell table:number-columns-repeated="5"/>
          <table:table-cell office:value-type="float" office:value="6012.12" calcext:value-type="float">
            <text:p>6012,12</text:p>
          </table:table-cell>
        </table:table-row>
        <table:table-row table:style-name="ro3">
          <table:table-cell office:value-type="string" calcext:value-type="string">
            <text:p>MOREAU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1013.57" calcext:value-type="float">
            <text:p>1013,57</text:p>
          </table:table-cell>
          <table:table-cell office:value-type="float" office:value="67.57" calcext:value-type="float">
            <text:p>67,57</text:p>
          </table:table-cell>
          <table:table-cell table:number-columns-repeated="5"/>
          <table:table-cell office:value-type="float" office:value="6148.99" calcext:value-type="float">
            <text:p>6148,99</text:p>
          </table:table-cell>
        </table:table-row>
        <table:table-row table:style-name="ro3">
          <table:table-cell office:value-type="string" calcext:value-type="string">
            <text:p>NAEL</text:p>
          </table:table-cell>
          <table:table-cell office:value-type="string" calcext:value-type="string">
            <text:p>Myriam</text:p>
          </table:table-cell>
          <table:table-cell office:value-type="string" calcext:value-type="string">
            <text:p>ADJOINT MUNICIPAL</text:p>
          </table:table-cell>
          <table:table-cell office:value-type="float" office:value="1471.74" calcext:value-type="float">
            <text:p>1471,74</text:p>
          </table:table-cell>
          <table:table-cell office:value-type="float" office:value="539.64" calcext:value-type="float">
            <text:p>539,64</text:p>
          </table:table-cell>
          <table:table-cell table:number-columns-repeated="10"/>
          <table:table-cell office:value-type="float" office:value="2011.38" calcext:value-type="float">
            <text:p>2011,38</text:p>
          </table:table-cell>
        </table:table-row>
        <table:table-row table:style-name="ro3">
          <table:table-cell office:value-type="string" calcext:value-type="string">
            <text:p>NAULIN</text:p>
          </table:table-cell>
          <table:table-cell office:value-type="string" calcext:value-type="string">
            <text:p>Helene</text:p>
          </table:table-cell>
          <table:table-cell office:value-type="string" calcext:value-type="string">
            <text:p>ADJOINT MUNICIPAL</text:p>
          </table:table-cell>
          <table:table-cell table:number-columns-repeated="6"/>
          <table:table-cell office:value-type="float" office:value="1373.62" calcext:value-type="float">
            <text:p>1373,62</text:p>
          </table:table-cell>
          <table:table-cell table:number-columns-repeated="5" office:value-type="float" office:value="1471.74" calcext:value-type="float">
            <text:p>1471,74</text:p>
          </table:table-cell>
          <table:table-cell office:value-type="float" office:value="8732.32" calcext:value-type="float">
            <text:p>8732,32</text:p>
          </table:table-cell>
        </table:table-row>
        <table:table-row table:style-name="ro3">
          <table:table-cell office:value-type="string" calcext:value-type="string">
            <text:p>NICOLAS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ADJOINT MUNICIPAL</text:p>
          </table:table-cell>
          <table:table-cell table:number-columns-repeated="6" office:value-type="float" office:value="1471.74" calcext:value-type="float">
            <text:p>1471,74</text:p>
          </table:table-cell>
          <table:table-cell office:value-type="float" office:value="98.11" calcext:value-type="float">
            <text:p>98,11</text:p>
          </table:table-cell>
          <table:table-cell table:number-columns-repeated="5"/>
          <table:table-cell office:value-type="float" office:value="8928.55" calcext:value-type="float">
            <text:p>8928,55</text:p>
          </table:table-cell>
        </table:table-row>
        <table:table-row table:style-name="ro3">
          <table:table-cell office:value-type="string" calcext:value-type="string">
            <text:p>NOURY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office:value-type="float" office:value="66.06" calcext:value-type="float">
            <text:p>66,06</text:p>
          </table:table-cell>
          <table:table-cell table:number-columns-repeated="5"/>
          <table:table-cell office:value-type="float" office:value="6012.12" calcext:value-type="float">
            <text:p>6012,12</text:p>
          </table:table-cell>
        </table:table-row>
        <table:table-row table:style-name="ro3">
          <table:table-cell office:value-type="string" calcext:value-type="string">
            <text:p>OPPELT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1645.37" calcext:value-type="float">
            <text:p>1645,37</text:p>
          </table:table-cell>
        </table:table-row>
        <table:table-row table:style-name="ro3">
          <table:table-cell office:value-type="string" calcext:value-type="string">
            <text:p>OUGGOURNI</text:p>
          </table:table-cell>
          <table:table-cell office:value-type="string" calcext:value-type="string">
            <text:p>Jamal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PADOVANI</text:p>
          </table:table-cell>
          <table:table-cell office:value-type="string" calcext:value-type="string">
            <text:p>Fabienne</text:p>
          </table:table-cell>
          <table:table-cell office:value-type="string" calcext:value-type="string">
            <text:p>ADJOINT MUNICIPAL</text:p>
          </table:table-cell>
          <table:table-cell table:number-columns-repeated="6" office:value-type="float" office:value="1471.74" calcext:value-type="float">
            <text:p>1471,74</text:p>
          </table:table-cell>
          <table:table-cell office:value-type="float" office:value="98.11" calcext:value-type="float">
            <text:p>98,11</text:p>
          </table:table-cell>
          <table:table-cell table:number-columns-repeated="5"/>
          <table:table-cell office:value-type="float" office:value="8928.55" calcext:value-type="float">
            <text:p>8928,55</text:p>
          </table:table-cell>
        </table:table-row>
        <table:table-row table:style-name="ro3">
          <table:table-cell office:value-type="string" calcext:value-type="string">
            <text:p>PASCOUAU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PIAU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office:value-type="float" office:value="17660.88" calcext:value-type="float">
            <text:p>17660,88</text:p>
          </table:table-cell>
        </table:table-row>
        <table:table-row table:style-name="ro3">
          <table:table-cell office:value-type="string" calcext:value-type="string">
            <text:p>PROCHASSON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QUERO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office:value-type="float" office:value="17660.88" calcext:value-type="float">
            <text:p>17660,88</text:p>
          </table:table-cell>
        </table:table-row>
        <table:table-row table:style-name="ro3">
          <table:table-cell office:value-type="string" calcext:value-type="string">
            <text:p>RAOUX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office:value-type="float" office:value="66.06" calcext:value-type="float">
            <text:p>66,06</text:p>
          </table:table-cell>
          <table:table-cell table:number-columns-repeated="5"/>
          <table:table-cell office:value-type="float" office:value="6012.12" calcext:value-type="float">
            <text:p>6012,12</text:p>
          </table:table-cell>
        </table:table-row>
        <table:table-row table:style-name="ro3">
          <table:table-cell office:value-type="string" calcext:value-type="string">
            <text:p>REBOUH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office:value-type="float" office:value="17660.88" calcext:value-type="float">
            <text:p>17660,88</text:p>
          </table:table-cell>
        </table:table-row>
        <table:table-row table:style-name="ro3">
          <table:table-cell office:value-type="string" calcext:value-type="string">
            <text:p>RENEAUME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table:number-columns-repeated="6"/>
          <table:table-cell office:value-type="float" office:value="1636.12" calcext:value-type="float">
            <text:p>1636,12</text:p>
          </table:table-cell>
        </table:table-row>
        <table:table-row table:style-name="ro3">
          <table:table-cell office:value-type="string" calcext:value-type="string">
            <text:p>RICHARD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3281.49" calcext:value-type="float">
            <text:p>3281,49</text:p>
          </table:table-cell>
        </table:table-row>
        <table:table-row table:style-name="ro3">
          <table:table-cell office:value-type="string" calcext:value-type="string">
            <text:p>RIO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table:number-columns-repeated="6"/>
          <table:table-cell office:value-type="float" office:value="1636.12" calcext:value-type="float">
            <text:p>1636,12</text:p>
          </table:table-cell>
        </table:table-row>
        <table:table-row table:style-name="ro3">
          <table:table-cell office:value-type="string" calcext:value-type="string">
            <text:p>RIOM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ADJOINT MUNICIPAL</text:p>
          </table:table-cell>
          <table:table-cell table:number-columns-repeated="6"/>
          <table:table-cell office:value-type="float" office:value="1373.62" calcext:value-type="float">
            <text:p>1373,62</text:p>
          </table:table-cell>
          <table:table-cell table:number-columns-repeated="5" office:value-type="float" office:value="1471.74" calcext:value-type="float">
            <text:p>1471,74</text:p>
          </table:table-cell>
          <table:table-cell office:value-type="float" office:value="8732.32" calcext:value-type="float">
            <text:p>8732,32</text:p>
          </table:table-cell>
        </table:table-row>
        <table:table-row table:style-name="ro3">
          <table:table-cell office:value-type="string" calcext:value-type="string">
            <text:p>ROBER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ADJOINT MUNICIPAL</text:p>
          </table:table-cell>
          <table:table-cell table:number-columns-repeated="6" office:value-type="float" office:value="1471.74" calcext:value-type="float">
            <text:p>1471,74</text:p>
          </table:table-cell>
          <table:table-cell office:value-type="float" office:value="98.11" calcext:value-type="float">
            <text:p>98,11</text:p>
          </table:table-cell>
          <table:table-cell table:number-columns-repeated="5"/>
          <table:table-cell office:value-type="float" office:value="8928.55" calcext:value-type="float">
            <text:p>8928,55</text:p>
          </table:table-cell>
        </table:table-row>
        <table:table-row table:style-name="ro3">
          <table:table-cell office:value-type="string" calcext:value-type="string">
            <text:p>ROBERT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RODRIGUEZ</text:p>
          </table:table-cell>
          <table:table-cell office:value-type="string" calcext:value-type="string">
            <text:p>Ghislain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office:value-type="float" office:value="17660.88" calcext:value-type="float">
            <text:p>17660,88</text:p>
          </table:table-cell>
        </table:table-row>
        <table:table-row table:style-name="ro3">
          <table:table-cell office:value-type="string" calcext:value-type="string">
            <text:p>ROLLAND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MAIRE (indemitée écrêtée)</text:p>
          </table:table-cell>
          <table:table-cell table:number-columns-repeated="12" office:value-type="float" office:value="5639.63" calcext:value-type="float">
            <text:p>5639,63</text:p>
          </table:table-cell>
          <table:table-cell office:value-type="float" office:value="67675.56" calcext:value-type="float">
            <text:p>67675,56</text:p>
          </table:table-cell>
        </table:table-row>
        <table:table-row table:style-name="ro3">
          <table:table-cell office:value-type="string" calcext:value-type="string">
            <text:p>ROUSSELY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table:number-columns-repeated="6"/>
          <table:table-cell office:value-type="float" office:value="1636.12" calcext:value-type="float">
            <text:p>1636,12</text:p>
          </table:table-cell>
        </table:table-row>
        <table:table-row table:style-name="ro3">
          <table:table-cell office:value-type="string" calcext:value-type="string">
            <text:p>SALAUN</text:p>
          </table:table-cell>
          <table:table-cell office:value-type="string" calcext:value-type="string">
            <text:p>Gildas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table:number-columns-repeated="6"/>
          <table:table-cell office:value-type="float" office:value="5946.06" calcext:value-type="float">
            <text:p>5946,06</text:p>
          </table:table-cell>
        </table:table-row>
        <table:table-row table:style-name="ro3">
          <table:table-cell office:value-type="string" calcext:value-type="string">
            <text:p>SALAUN</text:p>
          </table:table-cell>
          <table:table-cell office:value-type="string" calcext:value-type="string">
            <text:p>Gildas</text:p>
          </table:table-cell>
          <table:table-cell office:value-type="string" calcext:value-type="string">
            <text:p>ADJOINT MUNICIPAL</text:p>
          </table:table-cell>
          <table:table-cell table:number-columns-repeated="6"/>
          <table:table-cell office:value-type="float" office:value="1439.69" calcext:value-type="float">
            <text:p>1439,69</text:p>
          </table:table-cell>
          <table:table-cell table:number-columns-repeated="5" office:value-type="float" office:value="1471.74" calcext:value-type="float">
            <text:p>1471,74</text:p>
          </table:table-cell>
          <table:table-cell office:value-type="float" office:value="8798.39" calcext:value-type="float">
            <text:p>8798,39</text:p>
          </table:table-cell>
        </table:table-row>
        <table:table-row table:style-name="ro3">
          <table:table-cell office:value-type="string" calcext:value-type="string">
            <text:p>SALECROIX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office:value-type="float" office:value="11892.12" calcext:value-type="float">
            <text:p>11892,12</text:p>
          </table:table-cell>
        </table:table-row>
        <table:table-row table:style-name="ro3">
          <table:table-cell office:value-type="string" calcext:value-type="string">
            <text:p>SALOMON</text:p>
          </table:table-cell>
          <table:table-cell office:value-type="string" calcext:value-type="string">
            <text:p>Maguy</text:p>
          </table:table-cell>
          <table:table-cell office:value-type="string" calcext:value-type="string">
            <text:p>CONSEILLER MUNICIPAL</text:p>
          </table:table-cell>
          <table:table-cell table:number-columns-repeated="6" office:value-type="float" office:value="991.01" calcext:value-type="float">
            <text:p>991,01</text:p>
          </table:table-cell>
          <table:table-cell office:value-type="float" office:value="66.06" calcext:value-type="float">
            <text:p>66,06</text:p>
          </table:table-cell>
          <table:table-cell table:number-columns-repeated="5"/>
          <table:table-cell office:value-type="float" office:value="6012.12" calcext:value-type="float">
            <text:p>6012,12</text:p>
          </table:table-cell>
        </table:table-row>
        <table:table-row table:style-name="ro3">
          <table:table-cell office:value-type="string" calcext:value-type="string">
            <text:p>SEASSAU</text:p>
          </table:table-cell>
          <table:table-cell office:value-type="string" calcext:value-type="string">
            <text:p>Aymeric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office:value-type="float" office:value="17660.88" calcext:value-type="float">
            <text:p>17660,88</text:p>
          </table:table-cell>
        </table:table-row>
        <table:table-row table:style-name="ro3">
          <table:table-cell office:value-type="string" calcext:value-type="string">
            <text:p>SOBCZAK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office:value-type="float" office:value="11892.12" calcext:value-type="float">
            <text:p>11892,12</text:p>
          </table:table-cell>
        </table:table-row>
        <table:table-row table:style-name="ro3">
          <table:table-cell office:value-type="string" calcext:value-type="string">
            <text:p>SOTTER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office:value-type="float" office:value="11892.12" calcext:value-type="float">
            <text:p>11892,12</text:p>
          </table:table-cell>
        </table:table-row>
        <table:table-row table:style-name="ro3">
          <table:table-cell office:value-type="string" calcext:value-type="string">
            <text:p>STEKR-RIDEL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table:number-columns-repeated="6"/>
          <table:table-cell office:value-type="float" office:value="1636.12" calcext:value-type="float">
            <text:p>1636,12</text:p>
          </table:table-cell>
        </table:table-row>
        <table:table-row table:style-name="ro3">
          <table:table-cell office:value-type="string" calcext:value-type="string">
            <text:p>TALLEDEC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TOUCHEFEU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JOINT MUNICIPAL</text:p>
          </table:table-cell>
          <table:table-cell table:number-columns-repeated="6" office:value-type="float" office:value="1471.74" calcext:value-type="float">
            <text:p>1471,74</text:p>
          </table:table-cell>
          <table:table-cell office:value-type="float" office:value="98.11" calcext:value-type="float">
            <text:p>98,11</text:p>
          </table:table-cell>
          <table:table-cell table:number-columns-repeated="5"/>
          <table:table-cell office:value-type="float" office:value="8928.55" calcext:value-type="float">
            <text:p>8928,55</text:p>
          </table:table-cell>
        </table:table-row>
        <table:table-row table:style-name="ro3">
          <table:table-cell office:value-type="string" calcext:value-type="string">
            <text:p>TRICHET</text:p>
          </table:table-cell>
          <table:table-cell office:value-type="string" calcext:value-type="string">
            <text:p>Franckie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table:number-columns-repeated="6" office:value-type="float" office:value="991.01" calcext:value-type="float">
            <text:p>991,01</text:p>
          </table:table-cell>
          <table:table-cell office:value-type="float" office:value="5946.06" calcext:value-type="float">
            <text:p>5946,06</text:p>
          </table:table-cell>
        </table:table-row>
        <table:table-row table:style-name="ro3">
          <table:table-cell office:value-type="string" calcext:value-type="string">
            <text:p>TRICHET</text:p>
          </table:table-cell>
          <table:table-cell office:value-type="string" calcext:value-type="string">
            <text:p>Franckie</text:p>
          </table:table-cell>
          <table:table-cell office:value-type="string" calcext:value-type="string">
            <text:p>ADJOINT MUNICIPAL</text:p>
          </table:table-cell>
          <table:table-cell table:number-columns-repeated="6" office:value-type="float" office:value="1471.74" calcext:value-type="float">
            <text:p>1471,74</text:p>
          </table:table-cell>
          <table:table-cell table:number-columns-repeated="6"/>
          <table:table-cell office:value-type="float" office:value="8830.44" calcext:value-type="float">
            <text:p>8830,44</text:p>
          </table:table-cell>
        </table:table-row>
        <table:table-row table:style-name="ro3">
          <table:table-cell office:value-type="string" calcext:value-type="string">
            <text:p>VAN GOETHEM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1645.37" calcext:value-type="float">
            <text:p>1645,37</text:p>
          </table:table-cell>
        </table:table-row>
        <table:table-row table:style-name="ro3">
          <table:table-cell office:value-type="string" calcext:value-type="string">
            <text:p>VIALARD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VINCENT</text:p>
          </table:table-cell>
          <table:table-cell office:value-type="string" calcext:value-type="string">
            <text:p>Fanny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2" office:value-type="float" office:value="991.01" calcext:value-type="float">
            <text:p>991,01</text:p>
          </table:table-cell>
          <table:table-cell table:number-columns-repeated="3"/>
          <table:table-cell office:value-type="float" office:value="2906.96" calcext:value-type="float">
            <text:p>2906,96</text:p>
          </table:table-cell>
        </table:table-row>
        <table:table-row table:style-name="ro3">
          <table:table-cell office:value-type="string" calcext:value-type="string">
            <text:p>VITOUX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WEISS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1645.37" calcext:value-type="float">
            <text:p>1645,37</text:p>
          </table:table-cell>
        </table:table-row>
        <table:table-row table:style-name="ro3">
          <table:table-cell office:value-type="string" calcext:value-type="string">
            <text:p>BOULE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924.94" calcext:value-type="float">
            <text:p>924,94</text:p>
          </table:table-cell>
          <table:table-cell table:number-columns-repeated="5" office:value-type="float" office:value="991.01" calcext:value-type="float">
            <text:p>991,01</text:p>
          </table:table-cell>
          <table:table-cell office:value-type="float" office:value="5879.99" calcext:value-type="float">
            <text:p>5879,99</text:p>
          </table:table-cell>
        </table:table-row>
        <table:table-row table:style-name="ro3">
          <table:table-cell office:value-type="string" calcext:value-type="string">
            <text:p>THIRIET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ONSEILLER MUNICIPAL</text:p>
          </table:table-cell>
          <table:table-cell table:number-columns-repeated="6"/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1645.37" calcext:value-type="float">
            <text:p>1645,37</text:p>
          </table:table-cell>
        </table:table-row>
        <table:table-row table:style-name="ro3">
          <table:table-cell table:style-name="ce21" office:value-type="string" calcext:value-type="string">
            <text:p>TOTAUX</text:p>
          </table:table-cell>
          <table:table-cell table:style-name="ce21" table:number-columns-repeated="2"/>
          <table:table-cell table:style-name="ce28" office:value-type="float" office:value="69753.56" calcext:value-type="float">
            <text:p>69753,56</text:p>
          </table:table-cell>
          <table:table-cell table:style-name="ce28" office:value-type="float" office:value="68997.09" calcext:value-type="float">
            <text:p>68997,09</text:p>
          </table:table-cell>
          <table:table-cell table:number-columns-repeated="3" table:style-name="ce28" office:value-type="float" office:value="68559.13" calcext:value-type="float">
            <text:p>68559,13</text:p>
          </table:table-cell>
          <table:table-cell table:style-name="ce28" office:value-type="float" office:value="68087.56" calcext:value-type="float">
            <text:p>68087,56</text:p>
          </table:table-cell>
          <table:table-cell table:style-name="ce28" office:value-type="float" office:value="74755.88" calcext:value-type="float">
            <text:p>74755,88</text:p>
          </table:table-cell>
          <table:table-cell table:style-name="ce28" office:value-type="float" office:value="75503.4399999999" calcext:value-type="float">
            <text:p>75503,4399999999</text:p>
          </table:table-cell>
          <table:table-cell table:number-columns-repeated="4" table:style-name="ce28" office:value-type="float" office:value="75535.49" calcext:value-type="float">
            <text:p>75535,49</text:p>
          </table:table-cell>
          <table:table-cell table:style-name="ce16" office:value-type="float" office:value="864916.88" calcext:value-type="float">
            <text:p>864916,88</text:p>
          </table:table-cell>
        </table:table-row>
      </table:table>
      <table:table table:name="MOYENS MIS A DISPOSITION POUR EXERCER LE MANDAT" table:style-name="ta1"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visibility="collapse" table:default-cell-style-name="ce42"/>
        <table:table-column table:style-name="co10" table:visibility="collapse" table:default-cell-style-name="ce42"/>
        <table:table-column table:style-name="co11" table:visibility="collapse" table:default-cell-style-name="ce42"/>
        <table:table-column table:style-name="co12" table:default-cell-style-name="ce42"/>
        <table:table-column table:style-name="co4" table:number-columns-repeated="56" table:default-cell-style-name="ce42"/>
        <table:table-column table:style-name="co4" table:number-columns-repeated="959" table:default-cell-style-name="Default"/>
        <table:table-column table:style-name="co4" table:default-cell-style-name="ce50"/>
        <table:table-row table:style-name="ro4">
          <table:table-cell table:style-name="ce20" office:value-type="string" calcext:value-type="string">
            <text:p>Owner</text:p>
          </table:table-cell>
          <table:table-cell table:style-name="ce44" office:value-type="string" calcext:value-type="string">
            <text:p>Type</text:p>
          </table:table-cell>
          <table:table-cell table:style-name="ce44" office:value-type="string" calcext:value-type="string">
            <text:p>Category</text:p>
          </table:table-cell>
          <table:table-cell table:style-name="ce63" office:value-type="string" calcext:value-type="string">
            <text:p>Model</text:p>
          </table:table-cell>
          <table:table-cell table:style-name="ce44" office:value-type="string" calcext:value-type="string">
            <text:p>Service</text:p>
          </table:table-cell>
          <table:table-cell table:style-name="ce44" office:value-type="string" calcext:value-type="string">
            <text:p>Location</text:p>
          </table:table-cell>
          <table:table-cell table:style-name="ce80" office:value-type="string" calcext:value-type="string">
            <text:p>(vide)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22" office:value-type="string" calcext:value-type="string">
            <text:p>AMROUCHE Louisa LAMROUCHE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6" office:value-type="string" calcext:value-type="string">
            <text:p>ANGIBAUD Amélie AANGIBAUD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CHAMP DE MARS / BAT C / RDC HAUT / C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ARAZAM Samya SARAZAM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MICRO SIM TRIPLE DECOUPE - SFR</text:p>
          </table:table-cell>
          <table:table-cell table:style-name="ce47" office:value-type="string" calcext:value-type="string">
            <text:p>SECRETARIAT INTERVENTIONS ET CELLULE DE GESTION - 530</text:p>
          </table:table-cell>
          <table:table-cell table:style-name="ce47" office:value-type="string" calcext:value-type="string">
            <text:p>NANTES / MAIRIE CENTRALE / BAT A (DERVAL) / 2E ETAGE / A2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XCOVER 4</text:p>
          </table:table-cell>
          <table:table-cell table:style-name="ce47" office:value-type="string" calcext:value-type="string">
            <text:p>SECRETARIAT INTERVENTIONS ET CELLULE DE GESTION - 530</text:p>
          </table:table-cell>
          <table:table-cell table:style-name="ce47" office:value-type="string" calcext:value-type="string">
            <text:p>NANTES / MAIRIE CENTRALE / BAT A (DERVAL) / 2E ETAGE / A2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INTERVENTIONS ET CELLULE DE GESTION - 530</text:p>
          </table:table-cell>
          <table:table-cell table:style-name="ce47" office:value-type="string" calcext:value-type="string">
            <text:p>NANTES / MAIRIE CENTRALE / BAT A (DERVAL) / 2E ETAGE / A2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SECRETARIAT INTERVENTIONS ET CELLULE DE GESTION - 530</text:p>
          </table:table-cell>
          <table:table-cell table:style-name="ce47" office:value-type="string" calcext:value-type="string">
            <text:p>NANTES / MAIRIE CENTRALE / BAT A (DERVAL) / 2E ETAGE / A2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-L5100DN</text:p>
          </table:table-cell>
          <table:table-cell table:style-name="ce47" office:value-type="string" calcext:value-type="string">
            <text:p>SECRETARIAT INTERVENTIONS ET CELLULE DE GESTION - 530</text:p>
          </table:table-cell>
          <table:table-cell table:style-name="ce47" office:value-type="string" calcext:value-type="string">
            <text:p>NANTES / MAIRIE CENTRALE / BAT A (DERVAL) / 2E ETAGE / A2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ASSEH Bassem BASSEH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2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1</text:p>
          </table:table-cell>
          <table:table-cell table:style-name="ce86"/>
          <table:table-cell table:style-name="Default"/>
          <table:table-cell table:number-columns-repeated="1016"/>
        </table:table-row>
        <table:table-row table:style-name="ro3">
          <table:table-cell table:style-name="ce22" office:value-type="string" calcext:value-type="string">
            <text:p>AZZI Elhadi EAZZI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BABILAERE Marie-Renée MRBABILAER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1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470DW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850 G6 15" - Sure View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BAINVEL Julien JBAINVEL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BASSAL Aïcha ABASSAL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3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3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470DW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3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2"/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755 G5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BASSANI Catherine CBASSANIPI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51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A1905WG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BAUDRY Benjamin BBAUDRY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6S GRIS SIDERAL 32 GO</text:p>
          </table:table-cell>
          <table:table-cell table:style-name="ce47" office:value-type="string" calcext:value-type="string">
            <text:p>CHEF DE CABINET - 2045</text:p>
          </table:table-cell>
          <table:table-cell table:style-name="ce47" office:value-type="string" calcext:value-type="string">
            <text:p>NANTES / MAIRIE CENTRALE / BAT A (DERVAL) / 2E ETAGE / A20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HEF DE CABINET - 2045</text:p>
          </table:table-cell>
          <table:table-cell table:style-name="ce47" office:value-type="string" calcext:value-type="string">
            <text:p>NANTES / MAIRIE CENTRALE / BAT A (DERVAL) / 2E ETAGE / A20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CHEF DE CABINET - 2045</text:p>
          </table:table-cell>
          <table:table-cell table:style-name="ce47" office:value-type="string" calcext:value-type="string">
            <text:p>NANTES / MAIRIE CENTRALE / BAT A (DERVAL) / 2E ETAGE / A20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9 (filtrage, accueil, afficheur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20 G3 12,5</text:p>
          </table:table-cell>
          <table:table-cell table:style-name="ce47" office:value-type="string" calcext:value-type="string">
            <text:p>CHEF DE CABINET - 2045</text:p>
          </table:table-cell>
          <table:table-cell table:style-name="ce47" office:value-type="string" calcext:value-type="string">
            <text:p>NANTES / MAIRIE CENTRALE / BAT A (DERVAL) / 2E ETAGE / A20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BELHAMITI Mounir MBELHAMIT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2E ETAGE / A24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4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BENATRE Marie-Annick MABENATRE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1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6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6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6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BENHAMDI Sonia SBENHAMDI1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1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INTERVENTIONS ET CELLULE DE GESTION - 530</text:p>
          </table:table-cell>
          <table:table-cell table:style-name="ce47" office:value-type="string" calcext:value-type="string">
            <text:p>NANTES / MAIRIE CENTRALE / BAT A (DERVAL) / 2E ETAGE / A2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470DW</text:p>
          </table:table-cell>
          <table:table-cell table:style-name="ce47" office:value-type="string" calcext:value-type="string">
            <text:p>SECRETARIAT INTERVENTIONS ET CELLULE DE GESTION - 530</text:p>
          </table:table-cell>
          <table:table-cell table:style-name="ce47" office:value-type="string" calcext:value-type="string">
            <text:p>NANTES / MAIRIE CENTRALE / BAT A (DERVAL) / 2E ETAGE / A2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BENKO Claire CBENKO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ELITEDESK 800 G1 SFF</text:p>
          </table:table-cell>
          <table:table-cell table:style-name="ce47" office:value-type="string" calcext:value-type="string">
            <text:p>DIRECTION DU CABINET - 1247</text:p>
          </table:table-cell>
          <table:table-cell table:style-name="ce47" office:value-type="string" calcext:value-type="string">
            <text:p>NANTES / MAIRIE CENTRALE / BAT A (DERVAL) / 1ER ETAGE / A11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BERTU Mahaut MBERTU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2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2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2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BESSERER Pascale PBESSERER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CASQUE SANS FIL JABRA PRO 920 MON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3 MINI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BESSIERE Ugo UBESSIERE</text:p>
          </table:table-cell>
          <table:table-cell table:style-name="ce49" office:value-type="string" calcext:value-type="string">
            <text:p>Ligne</text:p>
          </table:table-cell>
          <table:table-cell table:style-name="ce49" office:value-type="string" calcext:value-type="string">
            <text:p>Ligne fixe</text:p>
          </table:table-cell>
          <table:table-cell table:style-name="ce65" office:value-type="string" calcext:value-type="string">
            <text:p>Ligne PABX IP</text:p>
          </table:table-cell>
          <table:table-cell table:style-name="ce47" office:value-type="string" calcext:value-type="string">
            <text:p>DIRECTION DU CABINET - 1247</text:p>
          </table:table-cell>
          <table:table-cell table:style-name="ce47" office:value-type="string" calcext:value-type="string">
            <text:p>NANTES / SYNDICATS NANTES METROPOLE / - / 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 table:number-columns-repeated="2"/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GROUPE D ELUS - 538</text:p>
          </table:table-cell>
          <table:table-cell table:style-name="ce47" office:value-type="string" calcext:value-type="string">
            <text:p>NANTES / SYNDICATS NANTES METROPOLE / - / 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SYNDICATS NANTES METROPOLE / - / 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simple</text:p>
          </table:table-cell>
          <table:table-cell table:style-name="ce65" office:value-type="string" calcext:value-type="string">
            <text:p>4018 IP-PHON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SYNDICATS NANTES METROPOLE / - / 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3 MINI</text:p>
          </table:table-cell>
          <table:table-cell table:style-name="ce47" office:value-type="string" calcext:value-type="string">
            <text:p>SECRETARIAT GROUPE D ELUS - 538</text:p>
          </table:table-cell>
          <table:table-cell table:style-name="ce47" office:value-type="string" calcext:value-type="string">
            <text:p>NANTES / SYNDICATS NANTES METROPOLE / - / 0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BIR Cécile CBIR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BLIN Nathalie NBLIN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durci</text:p>
          </table:table-cell>
          <table:table-cell table:style-name="ce65" office:value-type="string" calcext:value-type="string">
            <text:p>TREKKER M1 COR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755 G5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BLINEAU Benoit BBLINEAU_202010130900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9 (filtrage, accueil, afficheur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BOCHER Rachel NAMUN020_202010130900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MICRO SIM TRIPLE DECOUPE - SFR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2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5S ARGENT 16 GO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2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0 Pouces</text:p>
          </table:table-cell>
          <table:table-cell table:style-name="ce65" office:value-type="string" calcext:value-type="string">
            <text:p>20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2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Ligne GSM + 50 Go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2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BOISRAME Nadège NBOISRAME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BOLO Pascal NAMUN050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6S GRIS SIDERAL 32 GO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0 Pouces</text:p>
          </table:table-cell>
          <table:table-cell table:style-name="ce65" office:value-type="string" calcext:value-type="string">
            <text:p>20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Jet d'encre</text:p>
          </table:table-cell>
          <table:table-cell table:style-name="ce65" office:value-type="string" calcext:value-type="string">
            <text:p>WP-4015DN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BONAMY Delphine DBONAMY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BOULE Aurélien ABOULE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BOURDEAU Alain ABOURDEAU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5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5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3 MINI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5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BOURDON Emilie EBOURDON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BOUTIN Patrice PBOUTIN1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durci</text:p>
          </table:table-cell>
          <table:table-cell table:style-name="ce65" office:value-type="string" calcext:value-type="string">
            <text:p>CORE M4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4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4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BROUSSE Estelle EBROUSSE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1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Ecran</text:p>
          </table:table-cell>
          <table:table-cell table:style-name="ce47" office:value-type="string" calcext:value-type="string">
            <text:p>17 Pouces</text:p>
          </table:table-cell>
          <table:table-cell table:style-name="ce65" office:value-type="string" calcext:value-type="string">
            <text:p>17" ECRAN PLAT MULTIMEDIA avec Cable Kensington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MULTIMEDIA avec Cable Kensington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SB-C Dock G5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850 G7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CADIET Lucie LCADIET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-L5100DN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SB-C Dock G5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850 G7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6" office:value-type="string" calcext:value-type="string">
            <text:p>CADOREL Jennifer JCADOREL</text:p>
          </table:table-cell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380DN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CHAMP DE MARS / BAT D / 6E ETAGE / D6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CARON Monique MCARON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3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470DW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3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4 MINI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3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CASSISA Aude ACASSISA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CONSEIL ET ASSEMBLEES - 528</text:p>
          </table:table-cell>
          <table:table-cell table:style-name="ce47" office:value-type="string" calcext:value-type="string">
            <text:p>NANTES / MAIRIE CENTRALE / BAT A (DERVAL) / 2E ETAGE / A21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-L5100DN</text:p>
          </table:table-cell>
          <table:table-cell table:style-name="ce47" office:value-type="string" calcext:value-type="string">
            <text:p>SECRETARIAT CONSEIL ET ASSEMBLEES - 528</text:p>
          </table:table-cell>
          <table:table-cell table:style-name="ce47" office:value-type="string" calcext:value-type="string">
            <text:p>NANTES / MAIRIE CENTRALE / BAT A (DERVAL) / 2E ETAGE / A21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Disques dur externe</text:p>
          </table:table-cell>
          <table:table-cell table:style-name="ce65" office:value-type="string" calcext:value-type="string">
            <text:p>DISQUE DUR EXTERNE GRAND 1To USB 2.0 gris</text:p>
          </table:table-cell>
          <table:table-cell table:style-name="ce47" office:value-type="string" calcext:value-type="string">
            <text:p>SECRETARIAT CONSEIL ET ASSEMBLEES - 528</text:p>
          </table:table-cell>
          <table:table-cell table:style-name="ce47" office:value-type="string" calcext:value-type="string">
            <text:p>NANTES / MAIRIE CENTRALE / BAT A (DERVAL) / 2E ETAGE / A21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9 (filtrage, accueil, afficheur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GMI - NE JAMAIS SUPPRIMER</text:p>
          </table:table-cell>
          <table:table-cell table:style-name="ce47" office:value-type="string" calcext:value-type="string">
            <text:p>NANTES / MAIRIE CENTRALE / BAT A (DERVAL) / 2E ETAGE / A21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CHATEAU Olivier OCHATEAU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6" office:value-type="string" calcext:value-type="string">
            <text:p>CHAVENON-VERLHAC Lucie LCHAVENONV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CHAMP DE MARS / BAT C / RDC HAUT / C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CHEREAU Maryse MCHEREAU1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1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0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380DN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CHIRON Pascale NAMUN007_202010130900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MICRO SIM TRIPLE DECOUPE - SFR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7 32 GO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Ligne GSM + 50 Go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Hybride</text:p>
          </table:table-cell>
          <table:table-cell table:style-name="ce65" office:value-type="string" calcext:value-type="string">
            <text:p>PORTEGE Z10T-A-12X ULTRABOOK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CHOMBART DE LAUWE Foulques FCHOMBARTD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CHOQUET Catherine NAMUN041_202010130900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MICRO SIM TRIPLE DECOUPE - SFR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0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6 GRIS SIDERAL 16 GO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0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0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Ligne GSM + 50 Go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0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CHRETIEN Louis LCHRETIEN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CITEAU Simon SCITEAU</text:p>
          </table:table-cell>
          <table:table-cell table:style-name="ce47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simple</text:p>
          </table:table-cell>
          <table:table-cell table:style-name="ce65" office:value-type="string" calcext:value-type="string">
            <text:p>4019 (afficheur simple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COCOTIER Michel MCOCOTIER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51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755 G5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COLLINEAU Marlène MCOLLINEAU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470DW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6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COPPEY Mahel MCOPPEY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0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5 13,3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COURANT Catherine CCOURANT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4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-L5100DN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4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850 G6 15" - Sure View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COUSSINET Valérie VCOUSSINET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755 G5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DAGUET Pierre PDAGUET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GROUPE D ELUS - 538</text:p>
          </table:table-cell>
          <table:table-cell table:style-name="ce47" office:value-type="string" calcext:value-type="string">
            <text:p>NANTES / MAIRIE CENTRALE / BAT A (DERVAL) / RDC / A05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Jet d'encre</text:p>
          </table:table-cell>
          <table:table-cell table:style-name="ce65" office:value-type="string" calcext:value-type="string">
            <text:p>WF-5110DW</text:p>
          </table:table-cell>
          <table:table-cell table:style-name="ce47" office:value-type="string" calcext:value-type="string">
            <text:p>SECRETARIAT GROUPE D ELUS - 538</text:p>
          </table:table-cell>
          <table:table-cell table:style-name="ce47" office:value-type="string" calcext:value-type="string">
            <text:p>NANTES / MAIRIE CENTRALE / BAT A (DERVAL) / RDC / A05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3 MINI</text:p>
          </table:table-cell>
          <table:table-cell table:style-name="ce47" office:value-type="string" calcext:value-type="string">
            <text:p>SECRETARIAT GROUPE D ELUS - 538</text:p>
          </table:table-cell>
          <table:table-cell table:style-name="ce47" office:value-type="string" calcext:value-type="string">
            <text:p>NANTES / MAIRIE CENTRALE / BAT A (DERVAL) / RDC / A05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DANTEC Ronan NAMUN037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DEMIREL Omer ODEMIREL_202010011406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MICRO SIM TRIPLE DECOUPE - SFR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XCOVER 3 V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Ligne GSM + 10 Go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Hybride</text:p>
          </table:table-cell>
          <table:table-cell table:style-name="ce65" office:value-type="string" calcext:value-type="string">
            <text:p>PORTEGE Z10T-A-12X ULTRABOOK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DRONET Ludovic NAMUN059_202008241426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GROUPE D ELUS - 538</text:p>
          </table:table-cell>
          <table:table-cell table:style-name="ce47" office:value-type="string" calcext:value-type="string">
            <text:p>NANTES / MAIRIE CENTRALE / BAT A (DERVAL) / 3E ETAGE / 31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3E ETAGE / 31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EL HOUMRI Omar OELHOUMRI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MULTIMEDIA avec Cable Kensington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ABINET CONSEILLERS TEHNIQUES - 2044</text:p>
          </table:table-cell>
          <table:table-cell table:style-name="ce47" office:value-type="string" calcext:value-type="string">
            <text:p>NANTES / MAIRIE CENTRALE / BAT A (DERVAL) / 2E ETAGE / A2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CABINET CONSEILLERS TEHNIQUES - 2044</text:p>
          </table:table-cell>
          <table:table-cell table:style-name="ce47" office:value-type="string" calcext:value-type="string">
            <text:p>NANTES / MAIRIE CENTRALE / BAT A (DERVAL) / 2E ETAGE / A2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470DW</text:p>
          </table:table-cell>
          <table:table-cell table:style-name="ce47" office:value-type="string" calcext:value-type="string">
            <text:p>CABINET CONSEILLERS TEHNIQUES - 2044</text:p>
          </table:table-cell>
          <table:table-cell table:style-name="ce47" office:value-type="string" calcext:value-type="string">
            <text:p>NANTES / MAIRIE CENTRALE / BAT A (DERVAL) / 2E ETAGE / A2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ELHAIRY Sarah SELHAIRY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4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4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755 G5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4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ESLAN Tiphaine TESLAN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CONSEIL ET ASSEMBLEES - 528</text:p>
          </table:table-cell>
          <table:table-cell table:style-name="ce47" office:value-type="string" calcext:value-type="string">
            <text:p>NANTES / MAIRIE CENTRALE / BAT A (DERVAL) / 2E ETAGE / A21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9 (filtrage, accueil, afficheur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ETIEN Marie METIEN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2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-L5100DN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3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755 G5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Scanner</text:p>
          </table:table-cell>
          <table:table-cell table:style-name="ce47" office:value-type="string" calcext:value-type="string">
            <text:p>Scanner local</text:p>
          </table:table-cell>
          <table:table-cell table:style-name="ce65" office:value-type="string" calcext:value-type="string">
            <text:p>PERFECTION 4490 PHOTO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FERREIRA Virginie VFERREIRA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Ligne GSM + 25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FIGULS Severine SFIGULS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0</text:p>
          </table:table-cell>
          <table:table-cell table:style-name="ce86"/>
          <table:table-cell table:number-columns-repeated="1017"/>
        </table:table-row>
        <table:table-row table:style-name="ro3" table:visibility="collapse" table:number-rows-repeated="2">
          <table:table-cell table:style-name="ce24"/>
          <table:table-cell table:style-name="ce47" table:number-columns-repeated="2"/>
          <table:table-cell table:style-name="ce65"/>
          <table:table-cell table:style-name="ce47" table:number-columns-repeated="2"/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FOURNIER Hervé HFOURNIER1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GARNIER Laurence LGARNIER1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2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2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GARNIER Nadège NGARNIER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ABINET CONSEILLERS TEHNIQUES - 2044</text:p>
          </table:table-cell>
          <table:table-cell table:style-name="ce47" office:value-type="string" calcext:value-type="string">
            <text:p>NANTES / MAIRIE CENTRALE / BAT A (DERVAL) / 2E ETAGE / A20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-L5100DN</text:p>
          </table:table-cell>
          <table:table-cell table:style-name="ce47" office:value-type="string" calcext:value-type="string">
            <text:p>CABINET CONSEILLERS TEHNIQUES - 2044</text:p>
          </table:table-cell>
          <table:table-cell table:style-name="ce47" office:value-type="string" calcext:value-type="string">
            <text:p>NANTES / MAIRIE CENTRALE / BAT A (DERVAL) / 2E ETAGE / A20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3 MINI</text:p>
          </table:table-cell>
          <table:table-cell table:style-name="ce47" office:value-type="string" calcext:value-type="string">
            <text:p>CABINET CONSEILLERS TEHNIQUES - 2044</text:p>
          </table:table-cell>
          <table:table-cell table:style-name="ce47" office:value-type="string" calcext:value-type="string">
            <text:p>NANTES / MAIRIE CENTRALE / BAT A (DERVAL) / 2E ETAGE / A20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6" office:value-type="string" calcext:value-type="string">
            <text:p>GHENAI Yasmine YGHENAI_202010011406</text:p>
          </table:table-cell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Hybride</text:p>
          </table:table-cell>
          <table:table-cell table:style-name="ce65" office:value-type="string" calcext:value-type="string">
            <text:p>PORTEGE Z10T-A-12X ULTRABOOK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4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GILET François NACAB002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7 32 GO</text:p>
          </table:table-cell>
          <table:table-cell table:style-name="ce47" office:value-type="string" calcext:value-type="string">
            <text:p>CABINET CONSEILLERS TEHNIQUES - 2044</text:p>
          </table:table-cell>
          <table:table-cell table:style-name="ce47" office:value-type="string" calcext:value-type="string">
            <text:p>NANTES / MAIRIE CENTRALE / BAT A (DERVAL) / 2E ETAGE / A20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CABINET CONSEILLERS TEHNIQUES - 2044</text:p>
          </table:table-cell>
          <table:table-cell table:style-name="ce47" office:value-type="string" calcext:value-type="string">
            <text:p>NANTES / MAIRIE CENTRALE / BAT A (DERVAL) / 2E ETAGE / A20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PORTEGE Z30-C-124</text:p>
          </table:table-cell>
          <table:table-cell table:style-name="ce47" office:value-type="string" calcext:value-type="string">
            <text:p>CABINET CONSEILLERS TEHNIQUES - 2044</text:p>
          </table:table-cell>
          <table:table-cell table:style-name="ce47" office:value-type="string" calcext:value-type="string">
            <text:p>NANTES / MAIRIE CENTRALE / BAT A (DERVAL) / 2E ETAGE / A202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GOUEZ Aziliz AGOUEZ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755 G5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GOUY Magali MGOUY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0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150D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0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3 MINI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02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GUERRA Anne-Sophie ASGUERRA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GUILBAUD Mélanie MGUILBAUD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CHEF DE CABINET ADJOINTE - 2047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-L5100DN</text:p>
          </table:table-cell>
          <table:table-cell table:style-name="ce47" office:value-type="string" calcext:value-type="string">
            <text:p>CHEF DE CABINET - 2045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Disques dur externe</text:p>
          </table:table-cell>
          <table:table-cell table:style-name="ce65" office:value-type="string" calcext:value-type="string">
            <text:p>DISQUE DUR EXTERNE LITTLE DISK 250 GO</text:p>
          </table:table-cell>
          <table:table-cell table:style-name="ce47" office:value-type="string" calcext:value-type="string">
            <text:p>CHEF DE CABINET ADJOINTE - 2047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20 G3 12,5</text:p>
          </table:table-cell>
          <table:table-cell table:style-name="ce47" office:value-type="string" calcext:value-type="string">
            <text:p>CHEF DE CABINET ADJOINTE - 2047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GUIMARD Laurence LGUIMARD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Ecran</text:p>
          </table:table-cell>
          <table:table-cell table:style-name="ce49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 table:number-columns-repeated="2"/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ONSEILLER SPECIAL - 2049</text:p>
          </table:table-cell>
          <table:table-cell table:style-name="ce47" office:value-type="string" calcext:value-type="string">
            <text:p>NANTES / MAIRIE CENTRALE / BAT A (DERVAL) / 2E ETAGE / A2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CONSEILLER SPECIAL - 2049</text:p>
          </table:table-cell>
          <table:table-cell table:style-name="ce47" office:value-type="string" calcext:value-type="string">
            <text:p>NANTES / MAIRIE CENTRALE / BAT A (DERVAL) / 2E ETAGE / A2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CONSEILLER SPECIAL - 2049</text:p>
          </table:table-cell>
          <table:table-cell table:style-name="ce47" office:value-type="string" calcext:value-type="string">
            <text:p>NANTES / MAIRIE CENTRALE / BAT A (DERVAL) / 2E ETAGE / A2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20 G3 12,5</text:p>
          </table:table-cell>
          <table:table-cell table:style-name="ce47" office:value-type="string" calcext:value-type="string">
            <text:p>CONSEILLER SPECIAL - 2049</text:p>
          </table:table-cell>
          <table:table-cell table:style-name="ce47" office:value-type="string" calcext:value-type="string">
            <text:p>NANTES / MAIRIE CENTRALE / BAT A (DERVAL) / 2E ETAGE / A21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GUINE Thibaut TGUINE1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GUISSÉ Alassane AGUISSE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0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0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DAC QUALITE - 1806</text:p>
          </table:table-cell>
          <table:table-cell table:style-name="ce47" office:value-type="string" calcext:value-type="string">
            <text:p>NANTES / MAIRIE CENTRALE / BAT A (DERVAL) / RDC / A01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850 G6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HAKEM Abbassia AHAKEM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ANNEXE CHANTENAY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9" office:value-type="string" calcext:value-type="string">
            <text:p>Ligne fixe</text:p>
          </table:table-cell>
          <table:table-cell table:style-name="ce72" office:value-type="string" calcext:value-type="string">
            <text:p>Ligne PABX numérique</text:p>
          </table:table-cell>
          <table:table-cell table:style-name="ce49" office:value-type="string" calcext:value-type="string">
            <text:p>MAIRE ET MUNICIPALITE - 523</text:p>
          </table:table-cell>
          <table:table-cell table:style-name="ce49" office:value-type="string" calcext:value-type="string">
            <text:p>NANTES / MAIRIE ANNEXE CHANTENAY</text:p>
          </table:table-cell>
          <table:table-cell table:style-name="ce89"/>
          <table:table-cell table:number-columns-repeated="1017"/>
        </table:table-row>
        <table:table-row table:style-name="ro3">
          <table:table-cell table:style-name="ce23"/>
          <table:table-cell table:style-name="ce52"/>
          <table:table-cell table:style-name="ce51"/>
          <table:table-cell table:style-name="ce73"/>
          <table:table-cell table:style-name="ce51"/>
          <table:table-cell table:style-name="ce51" office:value-type="string" calcext:value-type="string">
            <text:p>NANTES / MAIRIE CENTRALE / BAT A (DERVAL) / 1ER ETAGE / A134</text:p>
          </table:table-cell>
          <table:table-cell table:style-name="ce91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5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Moyen impression</text:p>
          </table:table-cell>
          <table:table-cell table:style-name="ce49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ANNEXE CHANTENAY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 table:number-columns-repeated="2"/>
          <table:table-cell table:style-name="ce65" office:value-type="string" calcext:value-type="string">
            <text:p>HL-L5100DN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5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2"/>
          <table:table-cell table:style-name="ce49" office:value-type="string" calcext:value-type="string">
            <text:p>Téléphone fixe évolué (Accueil, Assistante...)</text:p>
          </table:table-cell>
          <table:table-cell table:style-name="ce72" office:value-type="string" calcext:value-type="string">
            <text:p>4035 advanced reflexes</text:p>
          </table:table-cell>
          <table:table-cell table:style-name="ce49" office:value-type="string" calcext:value-type="string">
            <text:p>(vide)</text:p>
          </table:table-cell>
          <table:table-cell table:style-name="ce49" office:value-type="string" calcext:value-type="string">
            <text:p>NANTES / MAIRIE ANNEXE CHANTENAY</text:p>
          </table:table-cell>
          <table:table-cell table:style-name="ce89"/>
          <table:table-cell table:number-columns-repeated="1017"/>
        </table:table-row>
        <table:table-row table:style-name="ro3">
          <table:table-cell table:style-name="ce23"/>
          <table:table-cell table:style-name="ce51" table:number-columns-repeated="2"/>
          <table:table-cell table:style-name="ce73"/>
          <table:table-cell table:style-name="ce51"/>
          <table:table-cell table:style-name="ce51" office:value-type="string" calcext:value-type="string">
            <text:p>NANTES / MAIRIE CENTRALE / BAT A (DERVAL) / 1ER ETAGE / A134</text:p>
          </table:table-cell>
          <table:table-cell table:style-name="ce91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3 MINI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ANNEXE CHANTENAY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51"/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HERAIN Marie MHERAIN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1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2E ETAGE / A2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1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3 MINI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1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6" office:value-type="string" calcext:value-type="string">
            <text:p>HUCHET Erwan EHUCHET1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4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HUCHET Marie MHUCHET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INTERVENTIONS ET CELLULE DE GESTION - 530</text:p>
          </table:table-cell>
          <table:table-cell table:style-name="ce47" office:value-type="string" calcext:value-type="string">
            <text:p>NANTES / MAIRIE CENTRALE / BAT A (DERVAL) / 2E ETAGE / A21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-L5100DN</text:p>
          </table:table-cell>
          <table:table-cell table:style-name="ce47" office:value-type="string" calcext:value-type="string">
            <text:p>SECRETARIAT INTERVENTIONS ET CELLULE DE GESTION - 530</text:p>
          </table:table-cell>
          <table:table-cell table:style-name="ce47" office:value-type="string" calcext:value-type="string">
            <text:p>NANTES / MAIRIE CENTRALE / BAT A (DERVAL) / 2E ETAGE / A21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5 13,3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2E ETAGE / A21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HUIBAN Arlette SATGAL24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DIRECTION VIE DES ASSEMBLEES - 526</text:p>
          </table:table-cell>
          <table:table-cell table:style-name="ce47" office:value-type="string" calcext:value-type="string">
            <text:p>NANTES / MAIRIE CENTRALE / BAT A (DERVAL) / 2E ETAGE / A22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DIRECTION VIE DES ASSEMBLEES - 526</text:p>
          </table:table-cell>
          <table:table-cell table:style-name="ce47" office:value-type="string" calcext:value-type="string">
            <text:p>NANTES / MAIRIE CENTRALE / BAT A (DERVAL) / 2E ETAGE / A2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2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2 MINI</text:p>
          </table:table-cell>
          <table:table-cell table:style-name="ce47" office:value-type="string" calcext:value-type="string">
            <text:p>DIRECTION VIE DES ASSEMBLEES - 526</text:p>
          </table:table-cell>
          <table:table-cell table:style-name="ce47" office:value-type="string" calcext:value-type="string">
            <text:p>NANTES / MAIRIE CENTRALE / BAT A (DERVAL) / 2E ETAGE / A22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JEN Sandra SJEN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standar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JOUIN Christophe CJOUIN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0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IP + PC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755 G5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JUNIQUE Stéphane NAMUN076_202010130900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KERVRAN Camille CKERVRAN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6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2E ETAGE / A20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ABINET CONSEILLERS TEHNIQUES - 2044</text:p>
          </table:table-cell>
          <table:table-cell table:style-name="ce47" office:value-type="string" calcext:value-type="string">
            <text:p>NANTES / MAIRIE CENTRALE / BAT A (DERVAL) / 2E ETAGE / A20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2E ETAGE / A20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20 G3 12,5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2E ETAGE / A20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6" office:value-type="string" calcext:value-type="string">
            <text:p>KRYSMANN Blandine BKRYSMANN_202010011406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LAERNOES Julie JLAERNOES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0E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2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2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LANGLOIS Pauline PLANGLOIS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LE BOULANGER Philippe PLEBOULANG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LE JALLE Marie France MFLEJALLE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1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CONSEIL ET ASSEMBLEES - 528</text:p>
          </table:table-cell>
          <table:table-cell table:style-name="ce47" office:value-type="string" calcext:value-type="string">
            <text:p>NANTES / MAIRIE CENTRALE / BAT A (DERVAL) / 2E ETAGE / A21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Ligne GSM + 25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470DW</text:p>
          </table:table-cell>
          <table:table-cell table:style-name="ce47" office:value-type="string" calcext:value-type="string">
            <text:p>SECRETARIAT CONSEIL ET ASSEMBLEES - 528</text:p>
          </table:table-cell>
          <table:table-cell table:style-name="ce47" office:value-type="string" calcext:value-type="string">
            <text:p>NANTES / MAIRIE CENTRALE / BAT A (DERVAL) / 2E ETAGE / A21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SB-C Dock G5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9 (filtrage, accueil, afficheur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850 G7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6" office:value-type="string" calcext:value-type="string">
            <text:p>LE POMELLEC Marie-Laure MLLEPOMELL_202010011407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3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LE TEUFF Florian FLETEUFF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51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755 G5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LEFRANC Elisabeth NAMUN070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0 Pouces</text:p>
          </table:table-cell>
          <table:table-cell table:style-name="ce65" office:value-type="string" calcext:value-type="string">
            <text:p>20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2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2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LEGOFF Aicha ALEGOFF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1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ABINET CONSEILLERS TEHNIQUES - 2044</text:p>
          </table:table-cell>
          <table:table-cell table:style-name="ce47" office:value-type="string" calcext:value-type="string">
            <text:p>NANTES / MAIRIE CENTRALE / BAT A (DERVAL) / 2E ETAGE / A2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-L5100DN</text:p>
          </table:table-cell>
          <table:table-cell table:style-name="ce47" office:value-type="string" calcext:value-type="string">
            <text:p>CABINET CONSEILLERS TEHNIQUES - 2044</text:p>
          </table:table-cell>
          <table:table-cell table:style-name="ce47" office:value-type="string" calcext:value-type="string">
            <text:p>NANTES / MAIRIE CENTRALE / BAT A (DERVAL) / 2E ETAGE / A2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LOISEAU-BOSSIERE Marie MLOISEAU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2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2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4 MINI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2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LOZIER Fabienne FLOZIER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470DW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MARAIS Pierre-Emmanuel PEMARAIS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XCOVER 4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4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4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4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MARTIAL-KERIVEL Liza LMARTIALKE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6S GRIS SIDERAL 32 GO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1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Ecran</text:p>
          </table:table-cell>
          <table:table-cell table:style-name="ce47" office:value-type="string" calcext:value-type="string">
            <text:p>20 Pouces</text:p>
          </table:table-cell>
          <table:table-cell table:style-name="ce65" office:value-type="string" calcext:value-type="string">
            <text:p>20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1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1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1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9 (filtrage, accueil, afficheur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20 G3 12,5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1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MARTIN Nicolas NMARTIN3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6S GRIS SIDERAL 32 GO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0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MARTINEAU David NAMUN077_202010130900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MASSA Valérie VMASSA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5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L6300DW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9 (filtrage, accueil, afficheur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3 MINI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5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MAUDUIT Benjamin BMAUDUIT_202010130900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MAYET Lydie LMAYET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3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380DN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3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3 MINI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3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MEYER Christine NAMUN014_202010130900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2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MEZIANE Sonia SMEZIANE_202010011406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4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MICHAU Marie MBMICHAU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1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0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755 G5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MONET Alexandra AMONET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755 G5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6" office:value-type="string" calcext:value-type="string">
            <text:p>MOREAU Jean-Jacques NAMUN002_202010130900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MOTTIER Emilie EMOTTIER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6S GRIS SIDERAL 32 GO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2E ETAGE / A20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2E ETAGE / A20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2E ETAGE / A20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PORTEGE Z30-C-124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2E ETAGE / A20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NAEL Myriam NAMUN030_202008241422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MICRO SIM TRIPLE DECOUPE - SFR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7 32 GO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Ligne GSM + 10 Go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Hybride</text:p>
          </table:table-cell>
          <table:table-cell table:style-name="ce65" office:value-type="string" calcext:value-type="string">
            <text:p>PORTEGE Z10T-A-12X ULTRABOOK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3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NAULIN Helene HNAULIN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NICOLAS Gilles NAMUN010_202010130900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380DN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1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NOURY Franck FNOURY_202010011406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POUR Rxx (HI SPEED PORT REPLICATOR III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POLARIS / - / RDC / STOCK INSTALL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OUGGOURNI Jamal JOUGGOURNI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IP + PC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8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PADOVANI Fabienne NAMUN005_202010130900</text:p>
          </table:table-cell>
          <table:table-cell table:style-name="ce49" office:value-type="string" calcext:value-type="string">
            <text:p>Ligne</text:p>
          </table:table-cell>
          <table:table-cell table:style-name="ce49" office:value-type="string" calcext:value-type="string">
            <text:p>Ligne fixe</text:p>
          </table:table-cell>
          <table:table-cell table:style-name="ce72" office:value-type="string" calcext:value-type="string">
            <text:p>Ligne PABX numérique</text:p>
          </table:table-cell>
          <table:table-cell table:style-name="ce49" office:value-type="string" calcext:value-type="string">
            <text:p>MAIRE ET MUNICIPALITE - 523</text:p>
          </table:table-cell>
          <table:table-cell table:style-name="ce49" office:value-type="string" calcext:value-type="string">
            <text:p>NANTES / MAIRIE CENTRALE / BAT A (DERVAL) / 1ER ETAGE / A136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 table:number-columns-repeated="2"/>
          <table:table-cell table:style-name="ce73"/>
          <table:table-cell table:style-name="ce51"/>
          <table:table-cell table:style-name="ce51" office:value-type="string" calcext:value-type="string">
            <text:p>NANTES / MAIRIE CENTRALE / BAT A (DERVAL) / 2E ETAGE / A248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9" office:value-type="string" calcext:value-type="string">
            <text:p>Téléphone fixe évolué (Accueil, Assistante...)</text:p>
          </table:table-cell>
          <table:table-cell table:style-name="ce72" office:value-type="string" calcext:value-type="string">
            <text:p>4035 advanced reflexes</text:p>
          </table:table-cell>
          <table:table-cell table:style-name="ce49" office:value-type="string" calcext:value-type="string">
            <text:p>(vide)</text:p>
          </table:table-cell>
          <table:table-cell table:style-name="ce49" office:value-type="string" calcext:value-type="string">
            <text:p>NANTES / MAIRIE CENTRALE / BAT A (DERVAL) / 1ER ETAGE / A136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4"/>
          <table:table-cell table:style-name="ce51" table:number-columns-repeated="2"/>
          <table:table-cell table:style-name="ce73"/>
          <table:table-cell table:style-name="ce51"/>
          <table:table-cell table:style-name="ce51" office:value-type="string" calcext:value-type="string">
            <text:p>NANTES / MAIRIE CENTRALE / BAT A (DERVAL) / 2E ETAGE / A248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PAHUN Louise LPAHUN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3E ETAGE / 31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3E ETAGE / 31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Ligne GSM + 25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3E ETAGE / 312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PALAZON Guylene GPALAZON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0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SB-C Dock G5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850 G7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PASCOUAU Yves YPASCOUAU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PEREZ-SALSON Marlène MPEREZSALS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MICRO SIM TRIPLE DECOUPE - SFR</text:p>
          </table:table-cell>
          <table:table-cell table:style-name="ce47" office:value-type="string" calcext:value-type="string">
            <text:p>CHEF DE CABINET - 2045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HEF DE CABINET - 2045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9" office:value-type="string" calcext:value-type="string">
            <text:p>Ligne gsm</text:p>
          </table:table-cell>
          <table:table-cell table:style-name="ce65" office:value-type="string" calcext:value-type="string">
            <text:p>Ligne Tablette 50 Go</text:p>
          </table:table-cell>
          <table:table-cell table:style-name="ce47" office:value-type="string" calcext:value-type="string">
            <text:p>CHEF DE CABINET - 2045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 table:number-columns-repeated="2"/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CHEF DE CABINET - 2045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PIAU Catherine NAMUN016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4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4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150D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4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Hybride</text:p>
          </table:table-cell>
          <table:table-cell table:style-name="ce65" office:value-type="string" calcext:value-type="string">
            <text:p>PORTEGE Z10T-A-12X ULTRABOOK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4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PROCHASSON Francois FPROCHASSO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0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755 G5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PUILLANDRE Annie APUILLANDR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ABINET ACCUEIL CABINET DU MAIRE - 2046</text:p>
          </table:table-cell>
          <table:table-cell table:style-name="ce47" office:value-type="string" calcext:value-type="string">
            <text:p>NANTES / MAIRIE CENTRALE / BAT A (DERVAL) / 1ER ETAGE / A12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3 MINI</text:p>
          </table:table-cell>
          <table:table-cell table:style-name="ce47" office:value-type="string" calcext:value-type="string">
            <text:p>CABINET ACCUEIL CABINET DU MAIRE - 2046</text:p>
          </table:table-cell>
          <table:table-cell table:style-name="ce47" office:value-type="string" calcext:value-type="string">
            <text:p>NANTES / MAIRIE CENTRALE / BAT A (DERVAL) / 1ER ETAGE / A12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QUERO Thomas TQUERO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20 G3 12,5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RAIMBAUD-TOUBLANC Marylene MRAIMBAUDT_202010011406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RAOUX Alain ARAOUX_202010011407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4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REBOUH Ali NAMUN019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755 G5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RICHARD Guillaume GRICHARD2</text:p>
          </table:table-cell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oste de travail</text:p>
          </table:table-cell>
          <table:table-cell table:style-name="ce47" office:value-type="string" calcext:value-type="string">
            <text:p>Hybride</text:p>
          </table:table-cell>
          <table:table-cell table:style-name="ce65" office:value-type="string" calcext:value-type="string">
            <text:p>PORTEGE Z10T-A-12X ULTRABOOK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51"/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RIO Patricia PRIO_202010011406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POUR Rxx (HI SPEED PORT REPLICATOR III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POLARIS / - / RDC / STOCK INSTALL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RIOM Tristan TRIOM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0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ROBERT Alain NAMUN068_202010130900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ROBERT Pascale PROBERT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analog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2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2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ROBERT Pascale PROBERT2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2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51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2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2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2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2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2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RODRIGUEZ Ghislaine GRODRIGUEZ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6S GRIS SIDERAL 32 GO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0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0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0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0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ROLLAND Johanna JROLLAND</text:p>
          </table:table-cell>
          <table:table-cell table:style-name="ce49" office:value-type="string" calcext:value-type="string">
            <text:p>Appareil mobile</text:p>
          </table:table-cell>
          <table:table-cell table:style-name="ce49" office:value-type="string" calcext:value-type="string">
            <text:p>Carte SIM</text:p>
          </table:table-cell>
          <table:table-cell table:style-name="ce65" office:value-type="string" calcext:value-type="string">
            <text:p>CARTE MICRO SIM TRIPLE DECOUPE - SFR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BUREAU DU MAIRE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2"/>
          <table:table-cell table:style-name="ce51"/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BUREAU DU MAIRE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2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8 PLUS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BUREAU DU MAIRE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ablette</text:p>
          </table:table-cell>
          <table:table-cell table:style-name="ce65" office:value-type="string" calcext:value-type="string">
            <text:p>IPAD AIR 4G 32 GO GRIS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BUREAU DU MAIRE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BUREAU DU MAIRE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BUREAU DU MAIRE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2"/>
          <table:table-cell table:style-name="ce49" office:value-type="string" calcext:value-type="string">
            <text:p>Ligne gsm</text:p>
          </table:table-cell>
          <table:table-cell table:style-name="ce72" office:value-type="string" calcext:value-type="string">
            <text:p>Data Tablett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BUREAU DU MAIRE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2" table:number-columns-repeated="2"/>
          <table:table-cell table:style-name="ce73"/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BUREAU DU MAIRE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 table:number-columns-repeated="2"/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BUREAU DU MAIRE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BUREAU DU MAIRE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2"/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BUREAU DU MAIRE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BUREAU DU MAIRE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BUREAU DU MAIRE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ROMAN Sylvie SROMAN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0E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HEF DE CABINET - 2045</text:p>
          </table:table-cell>
          <table:table-cell table:style-name="ce47" office:value-type="string" calcext:value-type="string">
            <text:p>NANTES / MAIRIE CENTRALE / BAT A (DERVAL) / 1ER ETAGE / A1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-L5100DN</text:p>
          </table:table-cell>
          <table:table-cell table:style-name="ce47" office:value-type="string" calcext:value-type="string">
            <text:p>CHEF DE CABINET - 2045</text:p>
          </table:table-cell>
          <table:table-cell table:style-name="ce47" office:value-type="string" calcext:value-type="string">
            <text:p>NANTES / MAIRIE CENTRALE / BAT A (DERVAL) / 1ER ETAGE / A1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ROUABHI Sonia SROUABHI</text:p>
          </table:table-cell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3E ETAGE / 31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3E ETAGE / 31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6" office:value-type="string" calcext:value-type="string">
            <text:p>ROUSSELY Bernard BROUSSELY_202010130900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RUDELIN Marie MRUDELIN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MICRO SIM TRIPLE DECOUPE - SFR</text:p>
          </table:table-cell>
          <table:table-cell table:style-name="ce47" office:value-type="string" calcext:value-type="string">
            <text:p>SECRETARIAT INTERVENTIONS ET CELLULE DE GESTION - 530</text:p>
          </table:table-cell>
          <table:table-cell table:style-name="ce47" office:value-type="string" calcext:value-type="string">
            <text:p>NANTES / MAIRIE CENTRALE / BAT A (DERVAL) / 2E ETAGE / A2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0E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INTERVENTIONS ET CELLULE DE GESTION - 530</text:p>
          </table:table-cell>
          <table:table-cell table:style-name="ce47" office:value-type="string" calcext:value-type="string">
            <text:p>NANTES / MAIRIE CENTRALE / BAT A (DERVAL) / 2E ETAGE / A2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SECRETARIAT INTERVENTIONS ET CELLULE DE GESTION - 530</text:p>
          </table:table-cell>
          <table:table-cell table:style-name="ce47" office:value-type="string" calcext:value-type="string">
            <text:p>NANTES / MAIRIE CENTRALE / BAT A (DERVAL) / 2E ETAGE / A2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9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4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51"/>
          <table:table-cell table:style-name="ce65" office:value-type="string" calcext:value-type="string">
            <text:p>CASQUE SANS FIL GN 9460 BINAURAL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Disques dur externe</text:p>
          </table:table-cell>
          <table:table-cell table:style-name="ce65" office:value-type="string" calcext:value-type="string">
            <text:p>DISQUE DUR EXTERNE PETIT 320 GO USB 2.0 5400 RPM 2"5</text:p>
          </table:table-cell>
          <table:table-cell table:style-name="ce47" office:value-type="string" calcext:value-type="string">
            <text:p>SECRETARIAT INTERVENTIONS ET CELLULE DE GESTION - 530</text:p>
          </table:table-cell>
          <table:table-cell table:style-name="ce47" office:value-type="string" calcext:value-type="string">
            <text:p>NANTES / MAIRIE CENTRALE / BAT A (DERVAL) / 2E ETAGE / A2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9 (filtrage, accueil, afficheur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0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SALAUN Gildas GSALAUN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51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4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4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SALECROIX Robin RSALECROIX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6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6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1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755 G5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6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SALOMON Maguy MSALOMON_202010130900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SEASSAU Aymeric ASEASSAU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6 GRIS SIDERAL 16 GO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5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5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5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5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SERENNE Stéphane SSERENNE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IP + PC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CT LA JANVRAIE / Antenne PMA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simple</text:p>
          </table:table-cell>
          <table:table-cell table:style-name="ce65" office:value-type="string" calcext:value-type="string">
            <text:p>4018 IP-PHON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CT LA JANVRAIE / Antenne PMA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SIMON Ewen ESIMON1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GROUPE D ELUS - 538</text:p>
          </table:table-cell>
          <table:table-cell table:style-name="ce47" office:value-type="string" calcext:value-type="string">
            <text:p>NANTES / MAIRIE CENTRALE / BAT A (DERVAL) / RDC / A04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4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SIOC'HAN DE KERSABIEC Marie MSIOCHANDE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4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4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1 MINI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4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SOBCZAK André ASOBCZAK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XCOVER 3 V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SOTTER Jeanne JSOTTER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XCOVER 4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19 Pouces</text:p>
          </table:table-cell>
          <table:table-cell table:style-name="ce65" office:value-type="string" calcext:value-type="string">
            <text:p>19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SOUDINI Angèle ASOUDINI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ABINET ACCUEIL CABINET DU MAIRE - 2046</text:p>
          </table:table-cell>
          <table:table-cell table:style-name="ce47" office:value-type="string" calcext:value-type="string">
            <text:p>NANTES / MAIRIE CENTRALE / BAT A (DERVAL) / 1ER ETAGE / A10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3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TALLEDEC Denis DTALLEDEC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9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THOBY Dominique DTHOBY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3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470DW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3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4 MINI SSD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2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TOURNADE Marie-Alix MATOURNADE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9" office:value-type="string" calcext:value-type="string">
            <text:p>Ligne fixe</text:p>
          </table:table-cell>
          <table:table-cell table:style-name="ce72" office:value-type="string" calcext:value-type="string">
            <text:p>Ligne PABX numérique</text:p>
          </table:table-cell>
          <table:table-cell table:style-name="ce47" office:value-type="string" calcext:value-type="string">
            <text:p>SECRETARIAT GROUPE D ELUS - 538</text:p>
          </table:table-cell>
          <table:table-cell table:style-name="ce47" office:value-type="string" calcext:value-type="string">
            <text:p>NANTES / MAIRIE CENTRALE / BAT A (DERVAL) / 1ER ETAGE / A14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 table:number-columns-repeated="2"/>
          <table:table-cell table:style-name="ce73"/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SECRETARIAT GROUPE D ELUS - 538</text:p>
          </table:table-cell>
          <table:table-cell table:style-name="ce47" office:value-type="string" calcext:value-type="string">
            <text:p>NANTES / MAIRIE CENTRALE / BAT A (DERVAL) / 1ER ETAGE / A14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9 (filtrage, accueil, afficheur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4 MINI</text:p>
          </table:table-cell>
          <table:table-cell table:style-name="ce47" office:value-type="string" calcext:value-type="string">
            <text:p>SECRETARIAT GROUPE D ELUS - 538</text:p>
          </table:table-cell>
          <table:table-cell table:style-name="ce47" office:value-type="string" calcext:value-type="string">
            <text:p>NANTES / MAIRIE CENTRALE / BAT A (DERVAL) / 1ER ETAGE / A14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51"/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850 G3 15,6</text:p>
          </table:table-cell>
          <table:table-cell table:style-name="ce47" office:value-type="string" calcext:value-type="string">
            <text:p>SECRETARIAT GROUPE D ELUS - 538</text:p>
          </table:table-cell>
          <table:table-cell table:style-name="ce47" office:value-type="string" calcext:value-type="string">
            <text:p>NANTES / MAIRIE CENTRALE / BAT A (DERVAL) / 1ER ETAGE / A14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TRICHET Franckie FTRICHET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8 PLUS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735 G6 1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3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UNGUREANU Loredana LUNGUREANU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Smartphone</text:p>
          </table:table-cell>
          <table:table-cell table:style-name="ce65" office:value-type="string" calcext:value-type="string">
            <text:p>GALAXY A41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2E ETAGE / A2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-L5100DN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2E ETAGE / A2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SB-C Dock G5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3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standard</text:p>
          </table:table-cell>
          <table:table-cell table:style-name="ce65" office:value-type="string" calcext:value-type="string">
            <text:p>ELITEBOOK 850 G7 15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3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VAN GOETHEM Sophie SVANGOETHE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4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VASIU Andra AVASIU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9" office:value-type="string" calcext:value-type="string">
            <text:p>Ligne fixe</text:p>
          </table:table-cell>
          <table:table-cell table:style-name="ce72" office:value-type="string" calcext:value-type="string">
            <text:p>Ligne PABX numérique</text:p>
          </table:table-cell>
          <table:table-cell table:style-name="ce47" office:value-type="string" calcext:value-type="string">
            <text:p>CABINET ACCUEIL CABINET DU MAIRE - 2046</text:p>
          </table:table-cell>
          <table:table-cell table:style-name="ce47" office:value-type="string" calcext:value-type="string">
            <text:p>NANTES / MAIRIE CENTRALE / BAT A (DERVAL) / 1ER ETAGE / A1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 table:number-columns-repeated="2"/>
          <table:table-cell table:style-name="ce73"/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2E ETAGE / A21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oyen impression</text:p>
          </table:table-cell>
          <table:table-cell table:style-name="ce47" office:value-type="string" calcext:value-type="string">
            <text:p>Laser</text:p>
          </table:table-cell>
          <table:table-cell table:style-name="ce65" office:value-type="string" calcext:value-type="string">
            <text:p>HL 5250DN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2E ETAGE / A21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Accessoires téléphoniques</text:p>
          </table:table-cell>
          <table:table-cell table:style-name="ce65" office:value-type="string" calcext:value-type="string">
            <text:p>BOITIER D'EXTENSION 20 TOUCH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9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 table:number-columns-repeated="2"/>
          <table:table-cell table:style-name="ce65" office:value-type="string" calcext:value-type="string">
            <text:p>4039 (filtrage, accueil, afficheur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oste de travail</text:p>
          </table:table-cell>
          <table:table-cell table:style-name="ce47" office:value-type="string" calcext:value-type="string">
            <text:p>Fixe/bureautique</text:p>
          </table:table-cell>
          <table:table-cell table:style-name="ce65" office:value-type="string" calcext:value-type="string">
            <text:p>PRODESK 600 G3 MINI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51"/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5 13,3</text:p>
          </table:table-cell>
          <table:table-cell table:style-name="ce47" office:value-type="string" calcext:value-type="string">
            <text:p>GMI - NE JAMAIS SUPPRIMER</text:p>
          </table:table-cell>
          <table:table-cell table:style-name="ce47" office:value-type="string" calcext:value-type="string">
            <text:p>NANTES / MAIRIE CENTRALE / BAT A (DERVAL) / 1ER ETAGE / A120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VIALARD Louise LVIALARD</text:p>
          </table:table-cell>
          <table:table-cell table:style-name="ce49" office:value-type="string" calcext:value-type="string">
            <text:p>Appareil mobile</text:p>
          </table:table-cell>
          <table:table-cell table:style-name="ce47" office:value-type="string" calcext:value-type="string">
            <text:p>Carte SIM</text:p>
          </table:table-cell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Ligne gsm</text:p>
          </table:table-cell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7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VINCENT Fanny FVINCENT2_202012290902</text:p>
          </table:table-cell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47" office:value-type="string" calcext:value-type="string">
            <text:p>Périphérique</text:p>
          </table:table-cell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2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VIOLLAND Thierry TVIOLLAND</text:p>
          </table:table-cell>
          <table:table-cell table:style-name="ce49" office:value-type="string" calcext:value-type="string">
            <text:p>Appareil mobile</text:p>
          </table:table-cell>
          <table:table-cell table:style-name="ce49" office:value-type="string" calcext:value-type="string">
            <text:p>Carte SIM</text:p>
          </table:table-cell>
          <table:table-cell table:style-name="ce65" office:value-type="string" calcext:value-type="string">
            <text:p>CARTE MICRO SIM TRIPLE DECOUPE - SFR</text:p>
          </table:table-cell>
          <table:table-cell table:style-name="ce47" office:value-type="string" calcext:value-type="string">
            <text:p>CONSEILLER SPECIAL - 2049</text:p>
          </table:table-cell>
          <table:table-cell table:style-name="ce47" office:value-type="string" calcext:value-type="string">
            <text:p>NANTES / MAIRIE CENTRALE / BAT A (DERVAL) / 1ER ETAGE / A1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51"/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Smartphone haut de gamme</text:p>
          </table:table-cell>
          <table:table-cell table:style-name="ce65" office:value-type="string" calcext:value-type="string">
            <text:p>IPHONE XR 64 GO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ablette</text:p>
          </table:table-cell>
          <table:table-cell table:style-name="ce65" office:value-type="string" calcext:value-type="string">
            <text:p>IPAD AIR 4G 32 GO GRIS</text:p>
          </table:table-cell>
          <table:table-cell table:style-name="ce47" office:value-type="string" calcext:value-type="string">
            <text:p>CONSEILLER SPECIAL - 2049</text:p>
          </table:table-cell>
          <table:table-cell table:style-name="ce47" office:value-type="string" calcext:value-type="string">
            <text:p>NANTES / MAIRIE CENTRALE / BAT A (DERVAL) / 1ER ETAGE / A1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0 Pouces</text:p>
          </table:table-cell>
          <table:table-cell table:style-name="ce65" office:value-type="string" calcext:value-type="string">
            <text:p>20" ECRAN PLAT LC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CONSEILLER SPECIAL - 2049</text:p>
          </table:table-cell>
          <table:table-cell table:style-name="ce47" office:value-type="string" calcext:value-type="string">
            <text:p>NANTES / MAIRIE CENTRALE / BAT A (DERVAL) / 1ER ETAGE / A1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9" office:value-type="string" calcext:value-type="string">
            <text:p>Ligne gsm</text:p>
          </table:table-cell>
          <table:table-cell table:style-name="ce65" office:value-type="string" calcext:value-type="string">
            <text:p>Data Tablett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65" office:value-type="string" calcext:value-type="string">
            <text:p>Ligne Tablette 50 Go</text:p>
          </table:table-cell>
          <table:table-cell table:style-name="ce47" office:value-type="string" calcext:value-type="string">
            <text:p>CONSEILLER SPECIAL - 2049</text:p>
          </table:table-cell>
          <table:table-cell table:style-name="ce47" office:value-type="string" calcext:value-type="string">
            <text:p>NANTES / MAIRIE CENTRALE / BAT A (DERVAL) / 1ER ETAGE / A1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 table:number-columns-repeated="2"/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CONSEILLER SPECIAL - 2049</text:p>
          </table:table-cell>
          <table:table-cell table:style-name="ce47" office:value-type="string" calcext:value-type="string">
            <text:p>NANTES / MAIRIE CENTRALE / BAT A (DERVAL) / 1ER ETAGE / A1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9 (filtrage, accueil, afficheur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oste de travail</text:p>
          </table:table-cell>
          <table:table-cell table:style-name="ce47" office:value-type="string" calcext:value-type="string">
            <text:p>Portable/Mac</text:p>
          </table:table-cell>
          <table:table-cell table:style-name="ce65" office:value-type="string" calcext:value-type="string">
            <text:p>MACBOOK AIR</text:p>
          </table:table-cell>
          <table:table-cell table:style-name="ce47" office:value-type="string" calcext:value-type="string">
            <text:p>CONSEILLER SPECIAL - 2049</text:p>
          </table:table-cell>
          <table:table-cell table:style-name="ce47" office:value-type="string" calcext:value-type="string">
            <text:p>NANTES / MAIRIE CENTRALE / BAT A (DERVAL) / 1ER ETAGE / A1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51"/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24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2" office:value-type="string" calcext:value-type="string">
            <text:p>VITOUX Marie MVITOUX</text:p>
          </table:table-cell>
          <table:table-cell table:style-name="ce47" office:value-type="string" calcext:value-type="string">
            <text:p>Ecran</text:p>
          </table:table-cell>
          <table:table-cell table:style-name="ce47" office:value-type="string" calcext:value-type="string">
            <text:p>22 Pouces</text:p>
          </table:table-cell>
          <table:table-cell table:style-name="ce65" office:value-type="string" calcext:value-type="string">
            <text:p>22" ECRAN LED - Webcam intégré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7" office:value-type="string" calcext:value-type="string">
            <text:p>Ligne</text:p>
          </table:table-cell>
          <table:table-cell table:style-name="ce47" office:value-type="string" calcext:value-type="string">
            <text:p>Ligne fixe</text:p>
          </table:table-cell>
          <table:table-cell table:style-name="ce65" office:value-type="string" calcext:value-type="string">
            <text:p>Ligne PABX numériqu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7" office:value-type="string" calcext:value-type="string">
            <text:p>Station d'accueil</text:p>
          </table:table-cell>
          <table:table-cell table:style-name="ce65" office:value-type="string" calcext:value-type="string">
            <text:p>STATION D'ACCUEIL ULTRASLIM 2013 (pour HP 820 et 850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3"/>
          <table:table-cell table:style-name="ce51"/>
          <table:table-cell table:style-name="ce47" office:value-type="string" calcext:value-type="string">
            <text:p>Téléphone fixe évolué (Accueil, Assistante...)</text:p>
          </table:table-cell>
          <table:table-cell table:style-name="ce65" office:value-type="string" calcext:value-type="string">
            <text:p>4035 advanced reflexes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5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47" office:value-type="string" calcext:value-type="string">
            <text:p>Poste de travail</text:p>
          </table:table-cell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ELITEBOOK 830 G6 13,3"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A01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2" office:value-type="string" calcext:value-type="string">
            <text:p>(vide)</text:p>
          </table:table-cell>
          <table:table-cell table:style-name="ce49" office:value-type="string" calcext:value-type="string">
            <text:p>Appareil mobile</text:p>
          </table:table-cell>
          <table:table-cell table:style-name="ce49" office:value-type="string" calcext:value-type="string">
            <text:p>Carte SIM</text:p>
          </table:table-cell>
          <table:table-cell table:style-name="ce65" office:value-type="string" calcext:value-type="string">
            <text:p>CARTE MICRO SIM TRIPLE DECOUPE - SFR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51"/>
          <table:table-cell table:style-name="ce65" office:value-type="string" calcext:value-type="string">
            <text:p>Carte SIM Trio - Bouygues Telecom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Domino 4G</text:p>
          </table:table-cell>
          <table:table-cell table:style-name="ce65" office:value-type="string" calcext:value-type="string">
            <text:p>CLE 4G WIFI DOMINO E5776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mobile simple</text:p>
          </table:table-cell>
          <table:table-cell table:style-name="ce65" office:value-type="string" calcext:value-type="string">
            <text:p>SELECTION X2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2E ETAGE / A21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Ecran</text:p>
          </table:table-cell>
          <table:table-cell table:style-name="ce49" office:value-type="string" calcext:value-type="string">
            <text:p>19 Pouces</text:p>
          </table:table-cell>
          <table:table-cell table:style-name="ce72" office:value-type="string" calcext:value-type="string">
            <text:p>19" ECRAN PLAT LCD</text:p>
          </table:table-cell>
          <table:table-cell table:style-name="ce49" office:value-type="string" calcext:value-type="string">
            <text:p>(vide)</text:p>
          </table:table-cell>
          <table:table-cell table:style-name="ce49" office:value-type="string" calcext:value-type="string">
            <text:p>NANTES / MAIRIE CENTRALE / BAT A (DERVAL) / RDC / A037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51"/>
          <table:table-cell table:style-name="ce73"/>
          <table:table-cell table:style-name="ce51"/>
          <table:table-cell table:style-name="ce51" office:value-type="string" calcext:value-type="string">
            <text:p>NANTES / MAIRIE CENTRALE / BAT A (DERVAL) / RDC / A060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9" office:value-type="string" calcext:value-type="string">
            <text:p>22 Pouces</text:p>
          </table:table-cell>
          <table:table-cell table:style-name="ce72" office:value-type="string" calcext:value-type="string">
            <text:p>22" ECRAN PLAT LCD</text:p>
          </table:table-cell>
          <table:table-cell table:style-name="ce47" office:value-type="string" calcext:value-type="string">
            <text:p>CHEF DE CABINET ADJOINTE - 2047</text:p>
          </table:table-cell>
          <table:table-cell table:style-name="ce47" office:value-type="string" calcext:value-type="string">
            <text:p>NANTES / MAIRIE CENTRALE / BAT A (DERVAL) / 1ER ETAGE / A10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 table:number-columns-repeated="2"/>
          <table:table-cell table:style-name="ce73"/>
          <table:table-cell table:style-name="ce47" office:value-type="string" calcext:value-type="string">
            <text:p>SECRETARIAT CONSEIL ET ASSEMBLEES - 528</text:p>
          </table:table-cell>
          <table:table-cell table:style-name="ce47" office:value-type="string" calcext:value-type="string">
            <text:p>NANTES / MAIRIE CENTRALE / BAT A (DERVAL) / 2E ETAGE / A21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Ligne</text:p>
          </table:table-cell>
          <table:table-cell table:style-name="ce49" office:value-type="string" calcext:value-type="string">
            <text:p>Ligne fixe</text:p>
          </table:table-cell>
          <table:table-cell table:style-name="ce65" office:value-type="string" calcext:value-type="string">
            <text:p>Ligne analogique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2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2" office:value-type="string" calcext:value-type="string">
            <text:p>Ligne PABX analogique</text:p>
          </table:table-cell>
          <table:table-cell table:style-name="ce49" office:value-type="string" calcext:value-type="string">
            <text:p>CABINET CABINET DU MAIRE - 527</text:p>
          </table:table-cell>
          <table:table-cell table:style-name="ce49" office:value-type="string" calcext:value-type="string">
            <text:p>NANTES / MAIRIE CENTRALE / BAT A (DERVAL) / 1ER ETAGE / A103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1ER ETAGE / A105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1"/>
          <table:table-cell table:style-name="ce51" office:value-type="string" calcext:value-type="string">
            <text:p>NANTES / MAIRIE CENTRALE / BAT A (DERVAL) / 2E ETAGE / A230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49" office:value-type="string" calcext:value-type="string">
            <text:p>DIRECTION VIE DES ASSEMBLEES - 526</text:p>
          </table:table-cell>
          <table:table-cell table:style-name="ce49" office:value-type="string" calcext:value-type="string">
            <text:p>NANTES / MAIRIE CENTRALE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1ER ETAGE / A129 - SALLE DU SECRETARIAT GENERAL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1ER ETAGE / SALLE DU BUREAU MUNICIPAL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1ER ETAGE / SALLE DU CONSEIL MUNICIPAL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1ER ETAGE / SALON DU BOUTON D'OR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2E ETAGE / A239 - SALLE DU SECRETARIAT GENERAL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RDC / SALLE MELLIER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C / 1ER ETAGE / SALLE ARISTIDE BRIAND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C / 1ER ETAGE / SALLE BACO DE LA CHAPELLE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COUR ROSMADEC / RDC / SALLE KERVEGAN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1"/>
          <table:table-cell table:style-name="ce51" office:value-type="string" calcext:value-type="string">
            <text:p>NANTES / POLE ADMINISTRATIF STRASBOURG / - / RDC / SALLE REUNION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49" office:value-type="string" calcext:value-type="string">
            <text:p>MAIRE ET MUNICIPALITE - 523</text:p>
          </table:table-cell>
          <table:table-cell table:style-name="ce49" office:value-type="string" calcext:value-type="string">
            <text:p>NANTES / MAIRIE CENTRALE / BAT A (DERVAL) / 1ER ETAGE / A136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1ER ETAGE / A138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1ER ETAGE / A139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1ER ETAGE / A140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1ER ETAGE / A141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1ER ETAGE / A142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RDC / A014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1"/>
          <table:table-cell table:style-name="ce51" office:value-type="string" calcext:value-type="string">
            <text:p>NANTES / MAIRIE CENTRALE / BAT C / 1ER ETAGE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49" office:value-type="string" calcext:value-type="string">
            <text:p>PROTOCOLE SECURITE/LOGISTIQUE HOTEL DE VILLE - 536</text:p>
          </table:table-cell>
          <table:table-cell table:style-name="ce49" office:value-type="string" calcext:value-type="string">
            <text:p>NANTES / MAIRIE CENTRALE / BAT F / RDC / ACCUEIL GENERAL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COUR HONNEUR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COUR HONNEUR / RDC / PORCHE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1"/>
          <table:table-cell table:style-name="ce51" office:value-type="string" calcext:value-type="string">
            <text:p>NANTES / MAIRIE CENTRALE / COUR ROSMADEC / RDC / ACCUEIL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49" office:value-type="string" calcext:value-type="string">
            <text:p>SECRETARIAT INTERVENTIONS ET CELLULE DE GESTION - 530</text:p>
          </table:table-cell>
          <table:table-cell table:style-name="ce49" office:value-type="string" calcext:value-type="string">
            <text:p>NANTES / MAIRIE CENTRALE / BAT A (DERVAL) / RDC / A006 - SALLE CHLOROPHYLLE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1"/>
          <table:table-cell table:style-name="ce51" office:value-type="string" calcext:value-type="string">
            <text:p>NANTES / MAIRIE CENTRALE / HOTEL MONTI / RDC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49" office:value-type="string" calcext:value-type="string">
            <text:p>SECRETARIAT SECRETARIAT DES ELUS - 537</text:p>
          </table:table-cell>
          <table:table-cell table:style-name="ce49" office:value-type="string" calcext:value-type="string">
            <text:p>NANTES / MAIRIE CENTRALE / BAT A (DERVAL) / 1ER ETAGE / A132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1ER ETAGE / A143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RDC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3"/>
          <table:table-cell table:style-name="ce51"/>
          <table:table-cell table:style-name="ce51" office:value-type="string" calcext:value-type="string">
            <text:p>NANTES / MAIRIE CENTRALE / BAT A (DERVAL) / RDC / A034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2" office:value-type="string" calcext:value-type="string">
            <text:p>Ligne PABX numérique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0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47" office:value-type="string" calcext:value-type="string">
            <text:p>CHEF DE CABINET ADJOINTE - 2047</text:p>
          </table:table-cell>
          <table:table-cell table:style-name="ce47" office:value-type="string" calcext:value-type="string">
            <text:p>NANTES / MAIRIE CENTRALE / BAT A (DERVAL) / 2E ETAGE / A20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49" office:value-type="string" calcext:value-type="string">
            <text:p>DIRECTION VIE DES ASSEMBLEES - 526</text:p>
          </table:table-cell>
          <table:table-cell table:style-name="ce49" office:value-type="string" calcext:value-type="string">
            <text:p>NANTES / MAIRIE CENTRALE / BAT A (DERVAL) / 3E ETAGE / 308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1"/>
          <table:table-cell table:style-name="ce51" office:value-type="string" calcext:value-type="string">
            <text:p>NANTES / MAIRIE CENTRALE / BAT A (DERVAL) / RDC / SALLE DES TRAVAUX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49" office:value-type="string" calcext:value-type="string">
            <text:p>MAIRE ET MUNICIPALITE - 523</text:p>
          </table:table-cell>
          <table:table-cell table:style-name="ce49" office:value-type="string" calcext:value-type="string">
            <text:p>NANTES / MAIRIE CENTRALE / BAT A (DERVAL) / 1ER ETAGE / A126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1"/>
          <table:table-cell table:style-name="ce51" office:value-type="string" calcext:value-type="string">
            <text:p>NANTES / MAIRIE CENTRALE / BAT A (DERVAL) / RDC / A022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51"/>
          <table:table-cell table:style-name="ce73"/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2E ETAGE / A21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9" office:value-type="string" calcext:value-type="string">
            <text:p>Ligne gsm</text:p>
          </table:table-cell>
          <table:table-cell table:style-name="ce65" office:value-type="string" calcext:value-type="string">
            <text:p>Data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 table:number-columns-repeated="2"/>
          <table:table-cell table:style-name="ce65" office:value-type="string" calcext:value-type="string">
            <text:p>Voix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2E ETAGE / A21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Moyen impression</text:p>
          </table:table-cell>
          <table:table-cell table:style-name="ce49" office:value-type="string" calcext:value-type="string">
            <text:p>Fax</text:p>
          </table:table-cell>
          <table:table-cell table:style-name="ce65" office:value-type="string" calcext:value-type="string">
            <text:p>TELECOPIEUR 2820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0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65" office:value-type="string" calcext:value-type="string">
            <text:p>TELECOPIEUR 2840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0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65" office:value-type="string" calcext:value-type="string">
            <text:p>TELECOPIEUR 2940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 / A14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51"/>
          <table:table-cell table:style-name="ce65" office:value-type="string" calcext:value-type="string">
            <text:p>TELECOPIEUR 8070P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Jet d'encre</text:p>
          </table:table-cell>
          <table:table-cell table:style-name="ce65" office:value-type="string" calcext:value-type="string">
            <text:p>WF-5110DW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01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Jet d'encre multifonctions</text:p>
          </table:table-cell>
          <table:table-cell table:style-name="ce65" office:value-type="string" calcext:value-type="string">
            <text:p>MFC-J6910DW MULTIFONCTION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1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9" office:value-type="string" calcext:value-type="string">
            <text:p>Laser</text:p>
          </table:table-cell>
          <table:table-cell table:style-name="ce72" office:value-type="string" calcext:value-type="string">
            <text:p>HL 5250DN</text:p>
          </table:table-cell>
          <table:table-cell table:style-name="ce47" office:value-type="string" calcext:value-type="string">
            <text:p>CHEF DE CABINET ADJOINTE - 2047</text:p>
          </table:table-cell>
          <table:table-cell table:style-name="ce47" office:value-type="string" calcext:value-type="string">
            <text:p>NANTES / MAIRIE CENTRALE / BAT A (DERVAL) / 1ER ETAGE / A10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47" office:value-type="string" calcext:value-type="string">
            <text:p>DIRECTION DU CABINET - 1247</text:p>
          </table:table-cell>
          <table:table-cell table:style-name="ce47" office:value-type="string" calcext:value-type="string">
            <text:p>NANTES / MAIRIE CENTRALE / BAT A (DERVAL) / 1ER ETAGE / A12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49" office:value-type="string" calcext:value-type="string">
            <text:p>MAIRE ET MUNICIPALITE - 523</text:p>
          </table:table-cell>
          <table:table-cell table:style-name="ce49" office:value-type="string" calcext:value-type="string">
            <text:p>NANTES / MAIRIE CENTRALE / BAT A (DERVAL) / 1ER ETAGE / BUREAU DU MAIRE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RDC / A020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3"/>
          <table:table-cell table:style-name="ce51"/>
          <table:table-cell table:style-name="ce51" office:value-type="string" calcext:value-type="string">
            <text:p>NANTES / MAIRIE CENTRALE / BAT A (DERVAL) / RDC / A063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65" office:value-type="string" calcext:value-type="string">
            <text:p>HL 5380DN</text:p>
          </table:table-cell>
          <table:table-cell table:style-name="ce47" office:value-type="string" calcext:value-type="string">
            <text:p>CABINET CABINET DU MAIRE - 527</text:p>
          </table:table-cell>
          <table:table-cell table:style-name="ce47" office:value-type="string" calcext:value-type="string">
            <text:p>NANTES / MAIRIE CENTRALE / BAT A (DERVAL) / 1ER ETAGE / A120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65" office:value-type="string" calcext:value-type="string">
            <text:p>HL 5470DW</text:p>
          </table:table-cell>
          <table:table-cell table:style-name="ce47" office:value-type="string" calcext:value-type="string">
            <text:p>SECRETARIAT INTERVENTIONS ET CELLULE DE GESTION - 530</text:p>
          </table:table-cell>
          <table:table-cell table:style-name="ce47" office:value-type="string" calcext:value-type="string">
            <text:p>NANTES / MAIRIE CENTRALE / BAT A (DERVAL) / 2E ETAGE / A209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2" office:value-type="string" calcext:value-type="string">
            <text:p>HL-L5100DN</text:p>
          </table:table-cell>
          <table:table-cell table:style-name="ce47" office:value-type="string" calcext:value-type="string">
            <text:p>DIRECTION VIE DES ASSEMBLEES - 526</text:p>
          </table:table-cell>
          <table:table-cell table:style-name="ce47" office:value-type="string" calcext:value-type="string">
            <text:p>NANTES / MAIRIE CENTRALE / BAT A (DERVAL) / 1ER ETAGE / A1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RDC / A006 - SALLE CHLOROPHYLLE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51"/>
          <table:table-cell table:style-name="ce73"/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 / A024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9" office:value-type="string" calcext:value-type="string">
            <text:p>Laser multifonctions</text:p>
          </table:table-cell>
          <table:table-cell table:style-name="ce65" office:value-type="string" calcext:value-type="string">
            <text:p>MFC-8890DW MFP MULTIFONCTION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ANNEXE CHANTENAY / - / 1ER ETAGE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51"/>
          <table:table-cell table:style-name="ce65" office:value-type="string" calcext:value-type="string">
            <text:p>MFC-8950DW MULTIFONCTION</text:p>
          </table:table-cell>
          <table:table-cell table:style-name="ce47" office:value-type="string" calcext:value-type="string">
            <text:p>DIRECTION VIE DES ASSEMBLEES - 526</text:p>
          </table:table-cell>
          <table:table-cell table:style-name="ce47" office:value-type="string" calcext:value-type="string">
            <text:p>NANTES / MAIRIE CENTRALE / BAT A (DERVAL) / 2E ETAGE / A22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9" office:value-type="string" calcext:value-type="string">
            <text:p>Photocopieurs</text:p>
          </table:table-cell>
          <table:table-cell table:style-name="ce72" office:value-type="string" calcext:value-type="string">
            <text:p>AFICIO IMC4500</text:p>
          </table:table-cell>
          <table:table-cell table:style-name="ce47" office:value-type="string" calcext:value-type="string">
            <text:p>SECRETARIAT CONSEIL ET ASSEMBLEES - 528</text:p>
          </table:table-cell>
          <table:table-cell table:style-name="ce47" office:value-type="string" calcext:value-type="string">
            <text:p>NANTES / MAIRIE CENTRALE / BAT A (DERVAL) / 2E ETAGE / A21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49" office:value-type="string" calcext:value-type="string">
            <text:p>(vide)</text:p>
          </table:table-cell>
          <table:table-cell table:style-name="ce49" office:value-type="string" calcext:value-type="string">
            <text:p>NANTES / MAIRIE CENTRALE / BAT A (DERVAL) / 1ER ETAGE / A101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1ER ETAGE / A117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3"/>
          <table:table-cell table:style-name="ce51"/>
          <table:table-cell table:style-name="ce51" office:value-type="string" calcext:value-type="string">
            <text:p>NANTES / MAIRIE CENTRALE / BAT A (DERVAL) / RDC / A055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65" office:value-type="string" calcext:value-type="string">
            <text:p>AFICIO MP2553CSP</text:p>
          </table:table-cell>
          <table:table-cell table:style-name="ce47" office:value-type="string" calcext:value-type="string">
            <text:p>SECRETARIAT GROUPE D ELUS - 538</text:p>
          </table:table-cell>
          <table:table-cell table:style-name="ce47" office:value-type="string" calcext:value-type="string">
            <text:p>NANTES / MAIRIE CENTRALE / BAT A (DERVAL) / 3E ETAGE / 308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65" office:value-type="string" calcext:value-type="string">
            <text:p>AFICIO MP3353CSP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1ER ETAGE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65" office:value-type="string" calcext:value-type="string">
            <text:p>AFICIO MP4054</text:p>
          </table:table-cell>
          <table:table-cell table:style-name="ce47" office:value-type="string" calcext:value-type="string">
            <text:p>MAIRE ET MUNICIPALITE - 523</text:p>
          </table:table-cell>
          <table:table-cell table:style-name="ce47" office:value-type="string" calcext:value-type="string">
            <text:p>NANTES / MAIRIE CENTRALE / BAT A (DERVAL) / 1ER ETAGE / A13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2" office:value-type="string" calcext:value-type="string">
            <text:p>AFICIO MPC3004</text:p>
          </table:table-cell>
          <table:table-cell table:style-name="ce47" office:value-type="string" calcext:value-type="string">
            <text:p>DIRECTION VIE DES ASSEMBLEES - 526</text:p>
          </table:table-cell>
          <table:table-cell table:style-name="ce47" office:value-type="string" calcext:value-type="string">
            <text:p>NANTES / MAIRIE CENTRALE / COUR HONNEUR / RDC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3"/>
          <table:table-cell table:style-name="ce47" office:value-type="string" calcext:value-type="string">
            <text:p>SECRETARIAT CONSEIL ET ASSEMBLEES - 528</text:p>
          </table:table-cell>
          <table:table-cell table:style-name="ce47" office:value-type="string" calcext:value-type="string">
            <text:p>NANTES / MAIRIE CENTRALE / BAT A (DERVAL) / 2E ETAGE / A216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65" office:value-type="string" calcext:value-type="string">
            <text:p>AFICIO MPC4503</text:p>
          </table:table-cell>
          <table:table-cell table:style-name="ce47" office:value-type="string" calcext:value-type="string">
            <text:p>SECRETARIAT SECRETARIAT DES ELUS - 537</text:p>
          </table:table-cell>
          <table:table-cell table:style-name="ce47" office:value-type="string" calcext:value-type="string">
            <text:p>NANTES / MAIRIE CENTRALE / BAT A (DERVAL) / RDC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51"/>
          <table:table-cell table:style-name="ce65" office:value-type="string" calcext:value-type="string">
            <text:p>AFICIO MPC4504</text:p>
          </table:table-cell>
          <table:table-cell table:style-name="ce47" office:value-type="string" calcext:value-type="string">
            <text:p>DIRECTION VIE DES ASSEMBLEES - 526</text:p>
          </table:table-cell>
          <table:table-cell table:style-name="ce47" office:value-type="string" calcext:value-type="string">
            <text:p>NANTES / MAIRIE CENTRALE / BAT A (DERVAL) / 2E ETAGE / A20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raceur</text:p>
          </table:table-cell>
          <table:table-cell table:style-name="ce65" office:value-type="string" calcext:value-type="string">
            <text:p>DESIGNJET 130NR (A4-A1)</text:p>
          </table:table-cell>
          <table:table-cell table:style-name="ce47" office:value-type="string" calcext:value-type="string">
            <text:p>PROTOCOLE SECURITE/LOGISTIQUE HOTEL DE VILLE - 536</text:p>
          </table:table-cell>
          <table:table-cell table:style-name="ce47" office:value-type="string" calcext:value-type="string">
            <text:p>NANTES / MAIRIE CENTRALE / HOTEL MONTI / 3E ETAGE / SALLE MAGNOLIA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7" office:value-type="string" calcext:value-type="string">
            <text:p>Multimédia</text:p>
          </table:table-cell>
          <table:table-cell table:style-name="ce47" office:value-type="string" calcext:value-type="string">
            <text:p>Vidéoprojecteur</text:p>
          </table:table-cell>
          <table:table-cell table:style-name="ce65" office:value-type="string" calcext:value-type="string">
            <text:p>VIDEOPROJECTEUR LT 155</text:p>
          </table:table-cell>
          <table:table-cell table:style-name="ce47" office:value-type="string" calcext:value-type="string">
            <text:p>DIRECTION VIE DES ASSEMBLEES - 526</text:p>
          </table:table-cell>
          <table:table-cell table:style-name="ce47" office:value-type="string" calcext:value-type="string">
            <text:p>NANTES / MAIRIE CENTRALE / BAT A (DERVAL) / 2E ETAGE / A227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ériphérique</text:p>
          </table:table-cell>
          <table:table-cell table:style-name="ce49" office:value-type="string" calcext:value-type="string">
            <text:p>Accessoires téléphoniques</text:p>
          </table:table-cell>
          <table:table-cell table:style-name="ce72" office:value-type="string" calcext:value-type="string">
            <text:p>BOITIER D'EXTENSION 20 TOUCHES</text:p>
          </table:table-cell>
          <table:table-cell table:style-name="ce49" office:value-type="string" calcext:value-type="string">
            <text:p>(vide)</text:p>
          </table:table-cell>
          <table:table-cell table:style-name="ce49" office:value-type="string" calcext:value-type="string">
            <text:p>NANTES / MAIRIE CENTRALE / BAT A (DERVAL) / 1ER ETAGE / A103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51"/>
          <table:table-cell table:style-name="ce73"/>
          <table:table-cell table:style-name="ce51"/>
          <table:table-cell table:style-name="ce51" office:value-type="string" calcext:value-type="string">
            <text:p>NANTES / MAIRIE CENTRALE / BAT A (DERVAL) / 2E ETAGE / A208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9" office:value-type="string" calcext:value-type="string">
            <text:p>Téléphone fixe évolué (Accueil, Assistante...)</text:p>
          </table:table-cell>
          <table:table-cell table:style-name="ce72" office:value-type="string" calcext:value-type="string">
            <text:p>4035 advanced reflexes</text:p>
          </table:table-cell>
          <table:table-cell table:style-name="ce49" office:value-type="string" calcext:value-type="string">
            <text:p>(vide)</text:p>
          </table:table-cell>
          <table:table-cell table:style-name="ce49" office:value-type="string" calcext:value-type="string">
            <text:p>NANTES / MAIRIE CENTRALE / BAT A (DERVAL) / 1ER ETAGE / A103</text:p>
          </table:table-cell>
          <table:table-cell table:style-name="ce8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1ER ETAGE / A126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2E ETAGE / A208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 table:number-columns-repeated="2"/>
          <table:table-cell table:style-name="ce74"/>
          <table:table-cell table:style-name="ce52"/>
          <table:table-cell table:style-name="ce52" office:value-type="string" calcext:value-type="string">
            <text:p>NANTES / MAIRIE CENTRALE / BAT A (DERVAL) / 3E ETAGE / 308</text:p>
          </table:table-cell>
          <table:table-cell table:style-name="ce99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51"/>
          <table:table-cell table:style-name="ce73"/>
          <table:table-cell table:style-name="ce51"/>
          <table:table-cell table:style-name="ce51" office:value-type="string" calcext:value-type="string">
            <text:p>NANTES / MAIRIE CENTRALE / BAT A (DERVAL) / RDC / A022</text:p>
          </table:table-cell>
          <table:table-cell table:style-name="ce91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47" office:value-type="string" calcext:value-type="string">
            <text:p>Téléphone fixe sans fil</text:p>
          </table:table-cell>
          <table:table-cell table:style-name="ce65" office:value-type="string" calcext:value-type="string">
            <text:p>C470 GIGASET AVEC BASE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COUR ROSMADEC / RDC / ACCUEIL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1"/>
          <table:table-cell table:style-name="ce47" office:value-type="string" calcext:value-type="string">
            <text:p>Téléphone fixe simple</text:p>
          </table:table-cell>
          <table:table-cell table:style-name="ce65" office:value-type="string" calcext:value-type="string">
            <text:p>4019 (afficheur simple)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RDC / SALLE DES TRAVAUX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49" office:value-type="string" calcext:value-type="string">
            <text:p>Poste de travail</text:p>
          </table:table-cell>
          <table:table-cell table:style-name="ce49" office:value-type="string" calcext:value-type="string">
            <text:p>Fixe/bureautique</text:p>
          </table:table-cell>
          <table:table-cell table:style-name="ce65" office:value-type="string" calcext:value-type="string">
            <text:p>PRODESK 600 G2 MINI</text:p>
          </table:table-cell>
          <table:table-cell table:style-name="ce47" office:value-type="string" calcext:value-type="string">
            <text:p>SECRETARIAT CONSEIL ET ASSEMBLEES - 528</text:p>
          </table:table-cell>
          <table:table-cell table:style-name="ce47" office:value-type="string" calcext:value-type="string">
            <text:p>NANTES / MAIRIE CENTRALE / BAT A (DERVAL) / 2E ETAGE / A215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3"/>
          <table:table-cell table:style-name="ce52"/>
          <table:table-cell table:style-name="ce51"/>
          <table:table-cell table:style-name="ce65" office:value-type="string" calcext:value-type="string">
            <text:p>PRODESK 600 G4 MINI SSD</text:p>
          </table:table-cell>
          <table:table-cell table:style-name="ce47" office:value-type="string" calcext:value-type="string">
            <text:p>(vide)</text:p>
          </table:table-cell>
          <table:table-cell table:style-name="ce47" office:value-type="string" calcext:value-type="string">
            <text:p>NANTES / MAIRIE CENTRALE / BAT A (DERVAL) / 1ER ETAGE / A103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24"/>
          <table:table-cell table:style-name="ce51"/>
          <table:table-cell table:style-name="ce47" office:value-type="string" calcext:value-type="string">
            <text:p>Portable/ultraportable</text:p>
          </table:table-cell>
          <table:table-cell table:style-name="ce65" office:value-type="string" calcext:value-type="string">
            <text:p>PORTEGE Z30-C-124</text:p>
          </table:table-cell>
          <table:table-cell table:style-name="ce47" office:value-type="string" calcext:value-type="string">
            <text:p>DIRECTION VIE DES ASSEMBLEES - 526</text:p>
          </table:table-cell>
          <table:table-cell table:style-name="ce47" office:value-type="string" calcext:value-type="string">
            <text:p>NANTES / MAIRIE CENTRALE / BAT A (DERVAL) / 1ER ETAGE / SALLE DU CONSEIL MUNICIPAL</text:p>
          </table:table-cell>
          <table:table-cell table:style-name="ce86"/>
          <table:table-cell table:number-columns-repeated="1017"/>
        </table:table-row>
        <table:table-row table:style-name="ro3" table:visibility="collapse">
          <table:table-cell table:style-name="ce30" office:value-type="string" calcext:value-type="string">
            <text:p>Total Résultat</text:p>
          </table:table-cell>
          <table:table-cell table:style-name="ce53" table:number-columns-repeated="2"/>
          <table:table-cell table:style-name="ce75"/>
          <table:table-cell table:style-name="ce53"/>
          <table:table-cell table:style-name="ce79"/>
          <table:table-cell table:style-name="ce103"/>
          <table:table-cell table:number-columns-repeated="1017"/>
        </table:table-row>
        <table:table-row table:style-name="ro3" table:number-rows-repeated="2">
          <table:table-cell table:style-name="ce25" table:number-columns-repeated="4"/>
          <table:table-cell table:number-columns-repeated="1020"/>
        </table:table-row>
        <table:table-row table:style-name="ro5">
          <table:table-cell table:style-name="ce43" office:value-type="string" calcext:value-type="string" table:number-columns-spanned="3" table:number-rows-spanned="1">
            <text:p>MOYENS MIS A DISPOSITION POUR EXERCER LE MANDAT</text:p>
            <text:p><text:span text:style-name="T1">Année 2020</text:span></text:p>
            <text:p><text:span text:style-name="T1">Mandat 2020-2026</text:span></text:p>
          </table:table-cell>
          <table:covered-table-cell table:style-name="ce60"/>
          <table:covered-table-cell table:style-name="ce62"/>
          <table:table-cell table:style-name="ce71" office:value-type="string" calcext:value-type="string">
            <text:p><text:span text:style-name="T2">Valeur à neuf :</text:span></text:p>
            <text:p><text:span text:style-name="T3">- imprimante laser : 234 €</text:span></text:p>
            <text:p><text:span text:style-name="T3">- écran 22" : 189 €</text:span></text:p>
            <text:p><text:span text:style-name="T3">- micro portable 15" : 1 100 €</text:span></text:p>
            <text:p><text:span text:style-name="T3">- micro portable 13" : 1 080 €</text:span></text:p>
            <text:p><text:span text:style-name="T3">- smartphone : 300 €</text:span></text:p>
            <text:p><text:span text:style-name="T3">- Iphone XR : 705 €</text:span></text:p>
          </table:table-cell>
          <table:table-cell table:number-columns-repeated="1020"/>
        </table:table-row>
        <table:table-row table:style-name="ro3" table:number-rows-repeated="3">
          <table:table-cell table:style-name="ce25" table:number-columns-repeated="4"/>
          <table:table-cell table:number-columns-repeated="1020"/>
        </table:table-row>
        <table:table-row table:style-name="ro3">
          <table:table-cell table:style-name="ce25" table:number-columns-repeated="2"/>
          <table:table-cell table:style-name="ce48"/>
          <table:table-cell table:style-name="ce25"/>
          <table:table-cell table:number-columns-repeated="1020"/>
        </table:table-row>
        <table:table-row table:style-name="ro3" table:number-rows-repeated="1477">
          <table:table-cell table:style-name="ce25" table:number-columns-repeated="4"/>
          <table:table-cell table:number-columns-repeated="1020"/>
        </table:table-row>
        <table:table-row table:style-name="ro3" table:number-rows-repeated="10461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EMNITES ORGANISMES EXTERNES" table:style-name="ta1"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default-cell-style-name="Default"/>
        <table:table-row table:style-name="ro6">
          <table:table-cell table:style-name="ce120" office:value-type="string" calcext:value-type="string" table:number-columns-spanned="4" table:number-rows-spanned="1">
            <text:p/>
            <text:p>INDEMNITES AU TITRE DES REPRESENTATIONS DE LA VILLE DE NANTES DANS LES ORGANISMES EXTERNES</text:p>
            <text:p/>
            <text:p><text:span text:style-name="T1">ANNEE 2020</text:span></text:p>
            <text:p><text:span text:style-name="T1">Mandat 2014-2020 et Mandat 2020-2026</text:span></text:p>
            <text:p/>
          </table:table-cell>
          <table:covered-table-cell table:style-name="ce130"/>
          <table:covered-table-cell table:style-name="ce140"/>
          <table:covered-table-cell table:style-name="ce144"/>
          <table:table-cell table:style-name="ce81"/>
        </table:table-row>
        <table:table-row table:style-name="ro7">
          <table:table-cell table:style-name="ce121"/>
          <table:table-cell table:style-name="ce131" table:number-columns-repeated="2"/>
          <table:table-cell table:style-name="ce145"/>
          <table:table-cell table:style-name="ce81"/>
        </table:table-row>
        <table:table-row table:style-name="ro8">
          <table:table-cell table:style-name="ce119" office:value-type="string" calcext:value-type="string">
            <text:p>SOCIETES</text:p>
            <text:p><text:span text:style-name="T1"> (SEML, SPL, SPLA)</text:span>*</text:p>
          </table:table-cell>
          <table:table-cell table:style-name="ce119" office:value-type="string" calcext:value-type="string">
            <text:p>Elu.e.s représentant la Ville de Nantes ouvrant droit à des jetons de présence</text:p>
            <text:p/>
          </table:table-cell>
          <table:table-cell table:style-name="ce119" office:value-type="string" calcext:value-type="string">
            <text:p>Présence au CA</text:p>
          </table:table-cell>
          <table:table-cell table:style-name="ce119" office:value-type="string" calcext:value-type="string">
            <text:p>Jetons de présence 2020</text:p>
            <text:p>Montant brut en euros</text:p>
          </table:table-cell>
          <table:table-cell table:style-name="ce81"/>
        </table:table-row>
        <table:table-row table:style-name="ro7">
          <table:table-cell table:style-name="ce84" office:value-type="string" calcext:value-type="string" table:number-columns-spanned="1" table:number-rows-spanned="3">
            <text:p/>
            <text:p><text:span text:style-name="T4">NANTES METROPOLE AMENAGEMENT (NMA)</text:span></text:p>
          </table:table-cell>
          <table:table-cell table:style-name="ce92"/>
          <table:table-cell table:style-name="ce100"/>
          <table:table-cell table:style-name="ce104"/>
          <table:table-cell table:style-name="ce81"/>
        </table:table-row>
        <table:table-row table:style-name="ro7">
          <table:covered-table-cell table:style-name="ce85"/>
          <table:table-cell table:style-name="ce93" office:value-type="string" calcext:value-type="string">
            <text:p><text:s/>QUÉRO Thomas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+3*230" office:value-type="currency" office:currency="EUR" office:value="690" calcext:value-type="currency">
            <text:p>690,00 €</text:p>
          </table:table-cell>
          <table:table-cell table:style-name="ce81"/>
        </table:table-row>
        <table:table-row table:style-name="ro8">
          <table:covered-table-cell table:style-name="ce85"/>
          <table:table-cell table:style-name="ce94" office:value-type="string" calcext:value-type="string">
            <text:p/>
            <text:p><text:span text:style-name="T8"> ROBERT  Alain (ancien mandat)</text:span></text:p>
            <text:p/>
          </table:table-cell>
          <table:table-cell table:style-name="ce100" office:value-type="float" office:value="1" calcext:value-type="float">
            <text:p>1</text:p>
          </table:table-cell>
          <table:table-cell table:style-name="ce104" office:value-type="currency" office:currency="EUR" office:value="230" calcext:value-type="currency">
            <text:p>230,00 €</text:p>
          </table:table-cell>
          <table:table-cell table:style-name="ce81"/>
        </table:table-row>
        <table:table-row table:style-name="ro9">
          <table:table-cell table:style-name="ce124" office:value-type="string" calcext:value-type="string">
            <text:p>SOCIETE D’EQUIPEMENT DE LOIRE-ATLANTIQUE</text:p>
            <text:p>(SELA)</text:p>
          </table:table-cell>
          <table:table-cell table:style-name="ce95" office:value-type="string" calcext:value-type="string" table:number-columns-spanned="3" table:number-rows-spanned="1">
            <text:p>Plus de jetons versés depuis le 01/01/2020</text:p>
          </table:table-cell>
          <table:covered-table-cell table:style-name="ce101"/>
          <table:covered-table-cell table:style-name="ce105"/>
          <table:table-cell table:style-name="ce82"/>
        </table:table-row>
        <table:table-row table:style-name="ro10">
          <table:table-cell table:style-name="ce124" office:value-type="string" calcext:value-type="string" table:number-columns-spanned="1" table:number-rows-spanned="7">
            <text:p/>
            <text:p><text:span text:style-name="T4">NANTES METROPOLE GESTION EQUIPEMENTS</text:span></text:p>
            <text:p><text:span text:style-name="T4"> (NGE)</text:span></text:p>
          </table:table-cell>
          <table:table-cell table:style-name="ce96" office:value-type="string" calcext:value-type="string">
            <text:p><text:span text:style-name="T7">CHOQUET Catherine </text:span><text:span text:style-name="T9"> (ancien mandat)</text:span></text:p>
          </table:table-cell>
          <table:table-cell table:style-name="ce101" office:value-type="float" office:value="2" calcext:value-type="float">
            <text:p>2</text:p>
          </table:table-cell>
          <table:table-cell table:style-name="ce106" table:formula="of:=+230*[.C8]" office:value-type="currency" office:currency="EUR" office:value="460" calcext:value-type="currency">
            <text:p>460,00 €</text:p>
          </table:table-cell>
          <table:table-cell table:style-name="ce82"/>
        </table:table-row>
        <table:table-row table:style-name="ro11">
          <table:covered-table-cell table:style-name="ce124"/>
          <table:table-cell table:style-name="ce94" office:value-type="string" calcext:value-type="string">
            <text:p>BOLO Pascal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+230*[.C9]" office:value-type="currency" office:currency="EUR" office:value="690" calcext:value-type="currency">
            <text:p>690,00 €</text:p>
          </table:table-cell>
          <table:table-cell table:style-name="ce82"/>
        </table:table-row>
        <table:table-row table:style-name="ro8">
          <table:covered-table-cell table:style-name="ce124"/>
          <table:table-cell table:style-name="ce94" office:value-type="string" calcext:value-type="string">
            <text:p/>
            <text:p><text:span text:style-name="T8"> ROBERT Alain  (ancien mandat)</text:span></text:p>
            <text:p/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+230*[.C10]" office:value-type="currency" office:currency="EUR" office:value="460" calcext:value-type="currency">
            <text:p>460,00 €</text:p>
          </table:table-cell>
          <table:table-cell table:style-name="ce82"/>
        </table:table-row>
        <table:table-row table:style-name="ro7">
          <table:covered-table-cell table:style-name="ce124"/>
          <table:table-cell table:style-name="ce94" office:value-type="string" calcext:value-type="string">
            <text:p>MOREAU Jean-Jaques (ancien mandat)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+230*[.C11]" office:value-type="currency" office:currency="EUR" office:value="460" calcext:value-type="currency">
            <text:p>460,00 €</text:p>
          </table:table-cell>
          <table:table-cell table:style-name="ce82"/>
        </table:table-row>
        <table:table-row table:style-name="ro8">
          <table:covered-table-cell table:style-name="ce124"/>
          <table:table-cell table:style-name="ce94" office:value-type="string" calcext:value-type="string">
            <text:p>TALLEDEC Denis</text:p>
          </table:table-cell>
          <table:table-cell table:style-name="ce100" office:value-type="float" office:value="3" calcext:value-type="float">
            <text:p>3</text:p>
          </table:table-cell>
          <table:table-cell table:style-name="ce104" office:value-type="string" calcext:value-type="string">
            <text:p>0 €</text:p>
            <text:p><text:span text:style-name="T10">M. Talledec a renoncé à ses jetons de présence</text:span></text:p>
          </table:table-cell>
          <table:table-cell table:style-name="ce82"/>
        </table:table-row>
        <table:table-row table:style-name="ro7">
          <table:covered-table-cell table:style-name="ce124"/>
          <table:table-cell table:style-name="ce94" office:value-type="string" calcext:value-type="string">
            <text:p>CITEAU Simon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+230*[.C13]" office:value-type="currency" office:currency="EUR" office:value="460" calcext:value-type="currency">
            <text:p>460,00 €</text:p>
          </table:table-cell>
          <table:table-cell table:style-name="ce82"/>
        </table:table-row>
        <table:table-row table:style-name="ro7">
          <table:covered-table-cell table:style-name="ce124"/>
          <table:table-cell table:style-name="ce97" office:value-type="string" calcext:value-type="string">
            <text:p>BLIN Nathalie</text:p>
          </table:table-cell>
          <table:table-cell table:style-name="ce102" office:value-type="float" office:value="2" calcext:value-type="float">
            <text:p>2</text:p>
          </table:table-cell>
          <table:table-cell table:style-name="ce107" table:formula="of:=+230*[.C14]" office:value-type="currency" office:currency="EUR" office:value="460" calcext:value-type="currency">
            <text:p>460,00 €</text:p>
          </table:table-cell>
          <table:table-cell table:style-name="ce82"/>
        </table:table-row>
        <table:table-row table:style-name="ro9">
          <table:table-cell table:style-name="ce87" office:value-type="string" calcext:value-type="string">
            <text:p/>
            <text:p><text:span text:style-name="T4">NANTES METROPOLE GESTION SERVICES (NMGS)</text:span></text:p>
          </table:table-cell>
          <table:table-cell table:style-name="ce98" office:value-type="string" calcext:value-type="string" table:number-columns-spanned="3" table:number-rows-spanned="1">
            <text:p>Pas de jetons de présence prévus</text:p>
          </table:table-cell>
          <table:covered-table-cell table:style-name="ce102"/>
          <table:covered-table-cell table:style-name="ce107"/>
          <table:table-cell table:style-name="ce83"/>
        </table:table-row>
        <table:table-row table:style-name="ro8">
          <table:table-cell table:style-name="ce87" office:value-type="string" calcext:value-type="string">
            <text:p>Société d'aménagement de la métropole Ouest Atlantique </text:p>
            <text:p>(SAMOA)</text:p>
          </table:table-cell>
          <table:table-cell table:style-name="ce98" office:value-type="string" calcext:value-type="string" table:number-columns-spanned="3" table:number-rows-spanned="1">
            <text:p>Pas de jetons de présence prévus</text:p>
          </table:table-cell>
          <table:covered-table-cell table:style-name="ce102"/>
          <table:covered-table-cell table:style-name="ce107"/>
          <table:table-cell table:style-name="ce82"/>
        </table:table-row>
        <table:table-row table:style-name="ro7">
          <table:table-cell table:style-name="ce87" office:value-type="string" calcext:value-type="string">
            <text:p>Cité des Congrès</text:p>
          </table:table-cell>
          <table:table-cell table:style-name="ce98" office:value-type="string" calcext:value-type="string" table:number-columns-spanned="3" table:number-rows-spanned="1">
            <text:p>Pas de jetons de présence prévus</text:p>
          </table:table-cell>
          <table:covered-table-cell table:style-name="ce102"/>
          <table:covered-table-cell table:style-name="ce107"/>
          <table:table-cell table:style-name="ce82"/>
        </table:table-row>
        <table:table-row table:style-name="ro7">
          <table:table-cell table:style-name="ce87" office:value-type="string" calcext:value-type="string">
            <text:p>La Folle Journée</text:p>
          </table:table-cell>
          <table:table-cell table:style-name="ce98" office:value-type="string" calcext:value-type="string" table:number-columns-spanned="3" table:number-rows-spanned="1">
            <text:p>Pas de jetons de présence prévus</text:p>
          </table:table-cell>
          <table:covered-table-cell table:style-name="ce102"/>
          <table:covered-table-cell table:style-name="ce107"/>
          <table:table-cell table:style-name="ce82"/>
        </table:table-row>
        <table:table-row table:style-name="ro8">
          <table:table-cell table:style-name="ce87" office:value-type="string" calcext:value-type="string">
            <text:p/>
            <text:p><text:span text:style-name="T4">LE VOYAGE A NANTES </text:span></text:p>
            <text:p><text:span text:style-name="T4">(LVAN)</text:span></text:p>
          </table:table-cell>
          <table:table-cell table:style-name="ce98" office:value-type="string" calcext:value-type="string" table:number-columns-spanned="3" table:number-rows-spanned="1">
            <text:p>Pas de jetons de présence prévus</text:p>
          </table:table-cell>
          <table:covered-table-cell table:style-name="ce102"/>
          <table:covered-table-cell table:style-name="ce107"/>
          <table:table-cell table:style-name="ce82"/>
        </table:table-row>
        <table:table-row table:style-name="ro12">
          <table:table-cell office:value-type="string" calcext:value-type="string">
            <text:p><text:span text:style-name="T5">*</text:span><text:span text:style-name="T6">Société d’économie mixte locale (SEML)</text:span></text:p>
            <text:p><text:span text:style-name="T7">Société publique locale (SPL)</text:span></text:p>
            <text:p><text:span text:style-name="T7">Société publique locale d’aménagement (SPLA)</text:span>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13">
          <table:table-cell table:style-name="ce127" office:value-type="string" calcext:value-type="string">
            <text:p>AUTRES ORGANISMES</text:p>
          </table:table-cell>
          <table:table-cell table:style-name="ce119" office:value-type="string" calcext:value-type="string" table:number-columns-spanned="3" table:number-rows-spanned="1">
            <text:p>Montant 2020</text:p>
          </table:table-cell>
          <table:covered-table-cell table:number-columns-repeated="2" table:style-name="ce127"/>
          <table:table-cell/>
        </table:table-row>
        <table:table-row table:style-name="ro14">
          <table:table-cell table:style-name="ce90" office:value-type="string" calcext:value-type="string">
            <text:p>ORCHESTRE NATIONAL</text:p>
            <text:p> DES PAYS DE LA LOIRE</text:p>
            <text:p>(ONPL)</text:p>
          </table:table-cell>
          <table:table-cell table:style-name="ce141" office:value-type="string" calcext:value-type="string" table:number-columns-spanned="3" table:number-rows-spanned="1">
            <text:p>Pas d’indemnité versée aux élus représentant la Ville de Nantes</text:p>
          </table:table-cell>
          <table:covered-table-cell table:style-name="ce141"/>
          <table:covered-table-cell table:style-name="ce109"/>
          <table:table-cell/>
        </table:table-row>
        <table:table-row table:style-name="ro12">
          <table:table-cell table:style-name="ce90" office:value-type="string" calcext:value-type="string">
            <text:p>ECOLE SUPERIEURE DES BEAUX ARTS</text:p>
            <text:p> DE NANTES SAINT-NAZAIRE</text:p>
            <text:p>(EBANSN)</text:p>
          </table:table-cell>
          <table:table-cell table:style-name="ce141" office:value-type="string" calcext:value-type="string" table:number-columns-spanned="3" table:number-rows-spanned="1">
            <text:p>Pas d’indemnité versée</text:p>
          </table:table-cell>
          <table:covered-table-cell table:style-name="ce141"/>
          <table:covered-table-cell table:style-name="ce110"/>
          <table:table-cell/>
        </table:table-row>
        <table:table-row table:style-name="ro3" table:number-rows-repeated="2">
          <table:table-cell table:number-columns-repeated="5"/>
        </table:table-row>
        <table:table-row table:style-name="ro3" table:number-rows-repeated="2">
          <table:table-cell table:style-name="Default"/>
          <table:table-cell table:number-columns-repeated="4"/>
        </table:table-row>
        <table:table-row table:style-name="ro3" table:number-rows-repeated="13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  <table:data-pilot-tables>
        <table:data-pilot-table table:name="DataPilot1" table:application-data="" table:target-range-address="'MOYENS MIS A DISPOSITION POUR EXERCER LE MANDAT'.A1:'MOYENS MIS A DISPOSITION POUR EXERCER LE MANDAT'.G978" table:buttons="'MOYENS MIS A DISPOSITION POUR EXERCER LE MANDAT'.A1 'MOYENS MIS A DISPOSITION POUR EXERCER LE MANDAT'.B1 'MOYENS MIS A DISPOSITION POUR EXERCER LE MANDAT'.C1 'MOYENS MIS A DISPOSITION POUR EXERCER LE MANDAT'.D1 'MOYENS MIS A DISPOSITION POUR EXERCER LE MANDAT'.E1 'MOYENS MIS A DISPOSITION POUR EXERCER LE MANDAT'.F1" table:show-filter-button="false" table:drill-down-on-double-click="false">
          <table:source-cell-range table:cell-range-address="'MOYENS MIS A DISPOSITION POUR EXERCER LE MANDAT'.A1:'MOYENS MIS A DISPOSITION POUR EXERCER LE MANDAT'.M985"/>
          <table:data-pilot-field table:source-field-name="Owner" table:orientation="row" table:used-hierarchy="0" table:function="auto">
            <table:data-pilot-level table:show-empty="false" calcext:repeat-item-labels="false">
              <table:data-pilot-members>
                <table:data-pilot-member table:name="AMROUCHE Louisa LAMROUCHE" table:display="true" table:show-details="true"/>
                <table:data-pilot-member table:name="ANGIBAUD Amélie AANGIBAUD" table:display="true" table:show-details="true"/>
                <table:data-pilot-member table:name="ARAZAM Samya SARAZAM" table:display="true" table:show-details="true"/>
                <table:data-pilot-member table:name="ASSEH Bassem BASSEH" table:display="true" table:show-details="true"/>
                <table:data-pilot-member table:name="AZZI Elhadi EAZZI" table:display="true" table:show-details="true"/>
                <table:data-pilot-member table:name="BABILAERE Marie-Renée MRBABILAER" table:display="true" table:show-details="true"/>
                <table:data-pilot-member table:name="BAINVEL Julien JBAINVEL" table:display="true" table:show-details="true"/>
                <table:data-pilot-member table:name="BASSAL Aïcha ABASSAL" table:display="true" table:show-details="true"/>
                <table:data-pilot-member table:name="BASSANI Catherine CBASSANIPI" table:display="true" table:show-details="true"/>
                <table:data-pilot-member table:name="BAUDRY Benjamin BBAUDRY" table:display="true" table:show-details="true"/>
                <table:data-pilot-member table:name="BELHAMITI Mounir MBELHAMIT" table:display="true" table:show-details="true"/>
                <table:data-pilot-member table:name="BENATRE Marie-Annick MABENATRE" table:display="true" table:show-details="true"/>
                <table:data-pilot-member table:name="BENHAMDI Sonia SBENHAMDI1" table:display="true" table:show-details="true"/>
                <table:data-pilot-member table:name="BENKO Claire CBENKO" table:display="true" table:show-details="true"/>
                <table:data-pilot-member table:name="BERTU Mahaut MBERTU" table:display="true" table:show-details="true"/>
                <table:data-pilot-member table:name="BESSERER Pascale PBESSERER" table:display="true" table:show-details="true"/>
                <table:data-pilot-member table:name="BESSIERE Ugo UBESSIERE" table:display="true" table:show-details="true"/>
                <table:data-pilot-member table:name="BIR Cécile CBIR" table:display="true" table:show-details="true"/>
                <table:data-pilot-member table:name="BLIN Nathalie NBLIN" table:display="true" table:show-details="true"/>
                <table:data-pilot-member table:name="BLINEAU Benoit BBLINEAU_202010130900" table:display="true" table:show-details="true"/>
                <table:data-pilot-member table:name="BOCHER Rachel NAMUN020_202010130900" table:display="true" table:show-details="true"/>
                <table:data-pilot-member table:name="BOISRAME Nadège NBOISRAME" table:display="true" table:show-details="true"/>
                <table:data-pilot-member table:name="BOLO Pascal NAMUN050" table:display="true" table:show-details="true"/>
                <table:data-pilot-member table:name="BONAMY Delphine DBONAMY" table:display="true" table:show-details="true"/>
                <table:data-pilot-member table:name="BOULE Aurélien ABOULE" table:display="true" table:show-details="true"/>
                <table:data-pilot-member table:name="BOURDEAU Alain ABOURDEAU" table:display="true" table:show-details="true"/>
                <table:data-pilot-member table:name="BOURDON Emilie EBOURDON" table:display="true" table:show-details="true"/>
                <table:data-pilot-member table:name="BOUTIN Patrice PBOUTIN1" table:display="true" table:show-details="true"/>
                <table:data-pilot-member table:name="BROUSSE Estelle EBROUSSE" table:display="true" table:show-details="true"/>
                <table:data-pilot-member table:name="CADIET Lucie LCADIET" table:display="true" table:show-details="true"/>
                <table:data-pilot-member table:name="CADOREL Jennifer JCADOREL" table:display="true" table:show-details="true"/>
                <table:data-pilot-member table:name="CARON Monique MCARON" table:display="true" table:show-details="true"/>
                <table:data-pilot-member table:name="CASSISA Aude ACASSISA" table:display="true" table:show-details="true"/>
                <table:data-pilot-member table:name="CHATEAU Olivier OCHATEAU" table:display="true" table:show-details="true"/>
                <table:data-pilot-member table:name="CHAVENON-VERLHAC Lucie LCHAVENONV" table:display="true" table:show-details="true"/>
                <table:data-pilot-member table:name="CHEREAU Maryse MCHEREAU1" table:display="true" table:show-details="true"/>
                <table:data-pilot-member table:name="CHIRON Pascale NAMUN007_202010130900" table:display="true" table:show-details="true"/>
                <table:data-pilot-member table:name="CHOMBART DE LAUWE Foulques FCHOMBARTD" table:display="true" table:show-details="true"/>
                <table:data-pilot-member table:name="CHOQUET Catherine NAMUN041_202010130900" table:display="true" table:show-details="true"/>
                <table:data-pilot-member table:name="CHRETIEN Louis LCHRETIEN" table:display="true" table:show-details="true"/>
                <table:data-pilot-member table:name="CITEAU Simon SCITEAU" table:display="true" table:show-details="true"/>
                <table:data-pilot-member table:name="COCOTIER Michel MCOCOTIER" table:display="true" table:show-details="true"/>
                <table:data-pilot-member table:name="COLLINEAU Marlène MCOLLINEAU" table:display="true" table:show-details="true"/>
                <table:data-pilot-member table:name="COPPEY Mahel MCOPPEY" table:display="true" table:show-details="true"/>
                <table:data-pilot-member table:name="COURANT Catherine CCOURANT" table:display="true" table:show-details="true"/>
                <table:data-pilot-member table:name="COUSSINET Valérie VCOUSSINET" table:display="true" table:show-details="true"/>
                <table:data-pilot-member table:name="DAGUET Pierre PDAGUET" table:display="true" table:show-details="true"/>
                <table:data-pilot-member table:name="DANTEC Ronan NAMUN037" table:display="true" table:show-details="true"/>
                <table:data-pilot-member table:name="DEMIREL Omer ODEMIREL_202010011406" table:display="true" table:show-details="true"/>
                <table:data-pilot-member table:name="DRONET Ludovic NAMUN059_202008241426" table:display="true" table:show-details="true"/>
                <table:data-pilot-member table:name="EL HOUMRI Omar OELHOUMRI" table:display="true" table:show-details="true"/>
                <table:data-pilot-member table:name="ELHAIRY Sarah SELHAIRY" table:display="true" table:show-details="true"/>
                <table:data-pilot-member table:name="ESLAN Tiphaine TESLAN" table:display="true" table:show-details="true"/>
                <table:data-pilot-member table:name="ETIEN Marie METIEN" table:display="true" table:show-details="true"/>
                <table:data-pilot-member table:name="FERREIRA Virginie VFERREIRA" table:display="true" table:show-details="true"/>
                <table:data-pilot-member table:name="FIGULS Severine SFIGULS" table:display="true" table:show-details="true"/>
                <table:data-pilot-member table:name="FOURNIER Hervé HFOURNIER1" table:display="true" table:show-details="true"/>
                <table:data-pilot-member table:name="GARNIER Laurence LGARNIER1" table:display="true" table:show-details="true"/>
                <table:data-pilot-member table:name="GARNIER Nadège NGARNIER" table:display="true" table:show-details="true"/>
                <table:data-pilot-member table:name="GHENAI Yasmine YGHENAI_202010011406" table:display="true" table:show-details="true"/>
                <table:data-pilot-member table:name="GILET François NACAB002" table:display="true" table:show-details="true"/>
                <table:data-pilot-member table:name="GOUEZ Aziliz AGOUEZ" table:display="true" table:show-details="true"/>
                <table:data-pilot-member table:name="GOUY Magali MGOUY" table:display="true" table:show-details="true"/>
                <table:data-pilot-member table:name="GUERRA Anne-Sophie ASGUERRA" table:display="true" table:show-details="true"/>
                <table:data-pilot-member table:name="GUILBAUD Mélanie MGUILBAUD" table:display="true" table:show-details="true"/>
                <table:data-pilot-member table:name="GUIMARD Laurence LGUIMARD" table:display="true" table:show-details="true"/>
                <table:data-pilot-member table:name="GUINE Thibaut TGUINE1" table:display="true" table:show-details="true"/>
                <table:data-pilot-member table:name="GUISSÉ Alassane AGUISSE" table:display="true" table:show-details="true"/>
                <table:data-pilot-member table:name="HAKEM Abbassia AHAKEM" table:display="true" table:show-details="true"/>
                <table:data-pilot-member table:name="HERAIN Marie MHERAIN" table:display="true" table:show-details="true"/>
                <table:data-pilot-member table:name="HUCHET Erwan EHUCHET1" table:display="true" table:show-details="true"/>
                <table:data-pilot-member table:name="HUCHET Marie MHUCHET" table:display="true" table:show-details="true"/>
                <table:data-pilot-member table:name="HUIBAN Arlette SATGAL24" table:display="true" table:show-details="true"/>
                <table:data-pilot-member table:name="JEN Sandra SJEN" table:display="true" table:show-details="true"/>
                <table:data-pilot-member table:name="JOUIN Christophe CJOUIN" table:display="true" table:show-details="true"/>
                <table:data-pilot-member table:name="JUNIQUE Stéphane NAMUN076_202010130900" table:display="true" table:show-details="true"/>
                <table:data-pilot-member table:name="KERVRAN Camille CKERVRAN" table:display="true" table:show-details="true"/>
                <table:data-pilot-member table:name="KRYSMANN Blandine BKRYSMANN_202010011406" table:display="true" table:show-details="true"/>
                <table:data-pilot-member table:name="LAERNOES Julie JLAERNOES" table:display="true" table:show-details="true"/>
                <table:data-pilot-member table:name="LANGLOIS Pauline PLANGLOIS" table:display="true" table:show-details="true"/>
                <table:data-pilot-member table:name="LE BOULANGER Philippe PLEBOULANG" table:display="true" table:show-details="true"/>
                <table:data-pilot-member table:name="LE JALLE Marie France MFLEJALLE" table:display="true" table:show-details="true"/>
                <table:data-pilot-member table:name="LE POMELLEC Marie-Laure MLLEPOMELL_202010011407" table:display="true" table:show-details="true"/>
                <table:data-pilot-member table:name="LE TEUFF Florian FLETEUFF" table:display="true" table:show-details="true"/>
                <table:data-pilot-member table:name="LEFRANC Elisabeth NAMUN070" table:display="true" table:show-details="true"/>
                <table:data-pilot-member table:name="LEGOFF Aicha ALEGOFF" table:display="true" table:show-details="true"/>
                <table:data-pilot-member table:name="LOISEAU-BOSSIERE Marie MLOISEAU" table:display="true" table:show-details="true"/>
                <table:data-pilot-member table:name="LOZIER Fabienne FLOZIER" table:display="true" table:show-details="true"/>
                <table:data-pilot-member table:name="MARAIS Pierre-Emmanuel PEMARAIS" table:display="true" table:show-details="true"/>
                <table:data-pilot-member table:name="MARTIAL-KERIVEL Liza LMARTIALKE" table:display="true" table:show-details="true"/>
                <table:data-pilot-member table:name="MARTIN Nicolas NMARTIN3" table:display="true" table:show-details="true"/>
                <table:data-pilot-member table:name="MARTINEAU David NAMUN077_202010130900" table:display="true" table:show-details="true"/>
                <table:data-pilot-member table:name="MASSA Valérie VMASSA" table:display="true" table:show-details="true"/>
                <table:data-pilot-member table:name="MAUDUIT Benjamin BMAUDUIT_202010130900" table:display="true" table:show-details="true"/>
                <table:data-pilot-member table:name="MAYET Lydie LMAYET" table:display="true" table:show-details="true"/>
                <table:data-pilot-member table:name="MEYER Christine NAMUN014_202010130900" table:display="true" table:show-details="true"/>
                <table:data-pilot-member table:name="MEZIANE Sonia SMEZIANE_202010011406" table:display="true" table:show-details="true"/>
                <table:data-pilot-member table:name="MICHAU Marie MBMICHAU" table:display="true" table:show-details="true"/>
                <table:data-pilot-member table:name="MONET Alexandra AMONET" table:display="true" table:show-details="true"/>
                <table:data-pilot-member table:name="MOREAU Jean-Jacques NAMUN002_202010130900" table:display="true" table:show-details="true"/>
                <table:data-pilot-member table:name="MOTTIER Emilie EMOTTIER" table:display="true" table:show-details="true"/>
                <table:data-pilot-member table:name="NAEL Myriam NAMUN030_202008241422" table:display="true" table:show-details="true"/>
                <table:data-pilot-member table:name="NAULIN Helene HNAULIN" table:display="true" table:show-details="true"/>
                <table:data-pilot-member table:name="NICOLAS Gilles NAMUN010_202010130900" table:display="true" table:show-details="true"/>
                <table:data-pilot-member table:name="NOURY Franck FNOURY_202010011406" table:display="true" table:show-details="true"/>
                <table:data-pilot-member table:name="OUGGOURNI Jamal JOUGGOURNI" table:display="true" table:show-details="true"/>
                <table:data-pilot-member table:name="PADOVANI Fabienne NAMUN005_202010130900" table:display="true" table:show-details="true"/>
                <table:data-pilot-member table:name="PAHUN Louise LPAHUN" table:display="true" table:show-details="true"/>
                <table:data-pilot-member table:name="PALAZON Guylene GPALAZON" table:display="true" table:show-details="true"/>
                <table:data-pilot-member table:name="PASCOUAU Yves YPASCOUAU" table:display="true" table:show-details="true"/>
                <table:data-pilot-member table:name="PEREZ-SALSON Marlène MPEREZSALS" table:display="true" table:show-details="true"/>
                <table:data-pilot-member table:name="PIAU Catherine NAMUN016" table:display="true" table:show-details="true"/>
                <table:data-pilot-member table:name="PROCHASSON Francois FPROCHASSO" table:display="true" table:show-details="true"/>
                <table:data-pilot-member table:name="PUILLANDRE Annie APUILLANDR" table:display="true" table:show-details="true"/>
                <table:data-pilot-member table:name="QUERO Thomas TQUERO" table:display="true" table:show-details="true"/>
                <table:data-pilot-member table:name="RAIMBAUD-TOUBLANC Marylene MRAIMBAUDT_202010011406" table:display="true" table:show-details="true"/>
                <table:data-pilot-member table:name="RAOUX Alain ARAOUX_202010011407" table:display="true" table:show-details="true"/>
                <table:data-pilot-member table:name="REBOUH Ali NAMUN019" table:display="true" table:show-details="true"/>
                <table:data-pilot-member table:name="RICHARD Guillaume GRICHARD2" table:display="true" table:show-details="true"/>
                <table:data-pilot-member table:name="RIO Patricia PRIO_202010011406" table:display="true" table:show-details="true"/>
                <table:data-pilot-member table:name="RIOM Tristan TRIOM" table:display="true" table:show-details="true"/>
                <table:data-pilot-member table:name="ROBERT Alain NAMUN068_202010130900" table:display="true" table:show-details="true"/>
                <table:data-pilot-member table:name="ROBERT Pascale PROBERT" table:display="true" table:show-details="true"/>
                <table:data-pilot-member table:name="ROBERT Pascale PROBERT2" table:display="true" table:show-details="true"/>
                <table:data-pilot-member table:name="RODRIGUEZ Ghislaine GRODRIGUEZ" table:display="true" table:show-details="true"/>
                <table:data-pilot-member table:name="ROLLAND Johanna JROLLAND" table:display="true" table:show-details="true"/>
                <table:data-pilot-member table:name="ROMAN Sylvie SROMAN" table:display="true" table:show-details="true"/>
                <table:data-pilot-member table:name="ROUABHI Sonia SROUABHI" table:display="true" table:show-details="true"/>
                <table:data-pilot-member table:name="ROUSSELY Bernard BROUSSELY_202010130900" table:display="true" table:show-details="true"/>
                <table:data-pilot-member table:name="RUDELIN Marie MRUDELIN" table:display="true" table:show-details="true"/>
                <table:data-pilot-member table:name="SALAUN Gildas GSALAUN" table:display="true" table:show-details="true"/>
                <table:data-pilot-member table:name="SALECROIX Robin RSALECROIX" table:display="true" table:show-details="true"/>
                <table:data-pilot-member table:name="SALOMON Maguy MSALOMON_202010130900" table:display="true" table:show-details="true"/>
                <table:data-pilot-member table:name="SEASSAU Aymeric ASEASSAU" table:display="true" table:show-details="true"/>
                <table:data-pilot-member table:name="SERENNE Stéphane SSERENNE" table:display="true" table:show-details="true"/>
                <table:data-pilot-member table:name="SIMON Ewen ESIMON1" table:display="true" table:show-details="true"/>
                <table:data-pilot-member table:name="SIOC'HAN DE KERSABIEC Marie MSIOCHANDE" table:display="true" table:show-details="true"/>
                <table:data-pilot-member table:name="SOBCZAK André ASOBCZAK" table:display="true" table:show-details="true"/>
                <table:data-pilot-member table:name="SOTTER Jeanne JSOTTER" table:display="true" table:show-details="true"/>
                <table:data-pilot-member table:name="SOUDINI Angèle ASOUDINI" table:display="true" table:show-details="true"/>
                <table:data-pilot-member table:name="TALLEDEC Denis DTALLEDEC" table:display="true" table:show-details="true"/>
                <table:data-pilot-member table:name="THOBY Dominique DTHOBY" table:display="true" table:show-details="true"/>
                <table:data-pilot-member table:name="TOURNADE Marie-Alix MATOURNADE" table:display="true" table:show-details="true"/>
                <table:data-pilot-member table:name="TRICHET Franckie FTRICHET" table:display="true" table:show-details="true"/>
                <table:data-pilot-member table:name="UNGUREANU Loredana LUNGUREANU" table:display="true" table:show-details="true"/>
                <table:data-pilot-member table:name="VAN GOETHEM Sophie SVANGOETHE" table:display="true" table:show-details="true"/>
                <table:data-pilot-member table:name="VASIU Andra AVASIU" table:display="true" table:show-details="true"/>
                <table:data-pilot-member table:name="VIALARD Louise LVIALARD" table:display="true" table:show-details="true"/>
                <table:data-pilot-member table:name="VINCENT Fanny FVINCENT2_202012290902" table:display="true" table:show-details="true"/>
                <table:data-pilot-member table:name="VIOLLAND Thierry TVIOLLAND" table:display="true" table:show-details="true"/>
                <table:data-pilot-member table:name="VITOUX Marie MVITOUX" table:display="true" table:show-details="true"/>
                <table:data-pilot-member table:name="" table:display="true" table:show-details="true"/>
                <table:data-pilot-member table:name="(vide)" tableooo:display-name="AMROUCHE Louisa" table:display="true" table:show-details="true"/>
                <table:data-pilot-member table:name="Total Résulta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Appareil mobile" table:display="true" table:show-details="true"/>
                <table:data-pilot-member table:name="Ecran" table:display="true" table:show-details="true"/>
                <table:data-pilot-member table:name="Ligne" table:display="true" table:show-details="true"/>
                <table:data-pilot-member table:name="Moyen impression" table:display="true" table:show-details="true"/>
                <table:data-pilot-member table:name="Multimédia" table:display="true" table:show-details="true"/>
                <table:data-pilot-member table:name="Périphérique" table:display="true" table:show-details="true"/>
                <table:data-pilot-member table:name="Poste de travail" table:display="true" table:show-details="true"/>
                <table:data-pilot-member table:name="Scanner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17 Pouces" table:display="true" table:show-details="true"/>
                <table:data-pilot-member table:name="19 Pouces" table:display="true" table:show-details="true"/>
                <table:data-pilot-member table:name="20 Pouces" table:display="true" table:show-details="true"/>
                <table:data-pilot-member table:name="22 Pouces" table:display="true" table:show-details="true"/>
                <table:data-pilot-member table:name="Accessoires téléphoniques" table:display="true" table:show-details="true"/>
                <table:data-pilot-member table:name="Carte SIM" table:display="true" table:show-details="true"/>
                <table:data-pilot-member table:name="Disques dur externe" table:display="true" table:show-details="true"/>
                <table:data-pilot-member table:name="Domino 4G" table:display="true" table:show-details="true"/>
                <table:data-pilot-member table:name="Fax" table:display="true" table:show-details="true"/>
                <table:data-pilot-member table:name="Fixe/bureautique" table:display="true" table:show-details="true"/>
                <table:data-pilot-member table:name="Hybride" table:display="true" table:show-details="true"/>
                <table:data-pilot-member table:name="Jet d'encre" table:display="true" table:show-details="true"/>
                <table:data-pilot-member table:name="Jet d'encre multifonctions" table:display="true" table:show-details="true"/>
                <table:data-pilot-member table:name="Laser" table:display="true" table:show-details="true"/>
                <table:data-pilot-member table:name="Laser multifonctions" table:display="true" table:show-details="true"/>
                <table:data-pilot-member table:name="Ligne fixe" table:display="true" table:show-details="true"/>
                <table:data-pilot-member table:name="Ligne gsm" table:display="true" table:show-details="true"/>
                <table:data-pilot-member table:name="Photocopieurs" table:display="true" table:show-details="true"/>
                <table:data-pilot-member table:name="Portable/Mac" table:display="true" table:show-details="true"/>
                <table:data-pilot-member table:name="Portable/standard" table:display="true" table:show-details="true"/>
                <table:data-pilot-member table:name="Portable/ultraportable" table:display="true" table:show-details="true"/>
                <table:data-pilot-member table:name="Scanner local" table:display="true" table:show-details="true"/>
                <table:data-pilot-member table:name="Smartphone" table:display="true" table:show-details="true"/>
                <table:data-pilot-member table:name="Smartphone durci" table:display="true" table:show-details="true"/>
                <table:data-pilot-member table:name="Smartphone haut de gamme" table:display="true" table:show-details="true"/>
                <table:data-pilot-member table:name="Station d'accueil" table:display="true" table:show-details="true"/>
                <table:data-pilot-member table:name="Tablette" table:display="true" table:show-details="true"/>
                <table:data-pilot-member table:name="Téléphone fixe évolué (Accueil, Assistante...)" table:display="true" table:show-details="true"/>
                <table:data-pilot-member table:name="Téléphone fixe sans fil" table:display="true" table:show-details="true"/>
                <table:data-pilot-member table:name="Téléphone fixe simple" table:display="true" table:show-details="true"/>
                <table:data-pilot-member table:name="Téléphone mobile simple" table:display="true" table:show-details="true"/>
                <table:data-pilot-member table:name="Traceur" table:display="true" table:show-details="true"/>
                <table:data-pilot-member table:name="Vidéoprojecteur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del" tableooo:display-name="Modèle" table:orientation="row" table:used-hierarchy="0" table:function="auto">
            <table:data-pilot-level table:show-empty="false" calcext:repeat-item-labels="false">
              <table:data-pilot-members>
                <table:data-pilot-member table:name="17&quot; ECRAN PLAT MULTIMEDIA avec Cable Kensington" table:display="true" table:show-details="true"/>
                <table:data-pilot-member table:name="19&quot; ECRAN PLAT LA1905WG" table:display="true" table:show-details="true"/>
                <table:data-pilot-member table:name="19&quot; ECRAN PLAT LCD" table:display="true" table:show-details="true"/>
                <table:data-pilot-member table:name="19&quot; ECRAN PLAT MULTIMEDIA avec Cable Kensington" table:display="true" table:show-details="true"/>
                <table:data-pilot-member table:name="20&quot; ECRAN PLAT LCD" table:display="true" table:show-details="true"/>
                <table:data-pilot-member table:name="22&quot; ECRAN LED - Webcam intégré" table:display="true" table:show-details="true"/>
                <table:data-pilot-member table:name="22&quot; ECRAN PLAT LCD" table:display="true" table:show-details="true"/>
                <table:data-pilot-member table:name="4018 IP-PHONE" table:display="true" table:show-details="true"/>
                <table:data-pilot-member table:name="4019 (afficheur simple)" table:display="true" table:show-details="true"/>
                <table:data-pilot-member table:name="4035 advanced reflexes" table:display="true" table:show-details="true"/>
                <table:data-pilot-member table:name="4035 standard" table:display="true" table:show-details="true"/>
                <table:data-pilot-member table:name="4039 (filtrage, accueil, afficheur)" table:display="true" table:show-details="true"/>
                <table:data-pilot-member table:name="AFICIO IMC4500" table:display="true" table:show-details="true"/>
                <table:data-pilot-member table:name="AFICIO MP2553CSP" table:display="true" table:show-details="true"/>
                <table:data-pilot-member table:name="AFICIO MP3353CSP" table:display="true" table:show-details="true"/>
                <table:data-pilot-member table:name="AFICIO MP4054" table:display="true" table:show-details="true"/>
                <table:data-pilot-member table:name="AFICIO MPC3004" table:display="true" table:show-details="true"/>
                <table:data-pilot-member table:name="AFICIO MPC4503" table:display="true" table:show-details="true"/>
                <table:data-pilot-member table:name="AFICIO MPC4504" table:display="true" table:show-details="true"/>
                <table:data-pilot-member table:name="BOITIER D'EXTENSION 20 TOUCHES" table:display="true" table:show-details="true"/>
                <table:data-pilot-member table:name="BOITIER D'EXTENSION 40 TOUCHES" table:display="true" table:show-details="true"/>
                <table:data-pilot-member table:name="C470 GIGASET AVEC BASE" table:display="true" table:show-details="true"/>
                <table:data-pilot-member table:name="CARTE MICRO SIM TRIPLE DECOUPE - SFR" table:display="true" table:show-details="true"/>
                <table:data-pilot-member table:name="Carte SIM Trio - Bouygues Telecom" table:display="true" table:show-details="true"/>
                <table:data-pilot-member table:name="CASQUE SANS FIL GN 9460 BINAURAL" table:display="true" table:show-details="true"/>
                <table:data-pilot-member table:name="CASQUE SANS FIL JABRA PRO 920 MONO" table:display="true" table:show-details="true"/>
                <table:data-pilot-member table:name="CLE 4G WIFI DOMINO E5776" table:display="true" table:show-details="true"/>
                <table:data-pilot-member table:name="CORE M4" table:display="true" table:show-details="true"/>
                <table:data-pilot-member table:name="Data" table:display="true" table:show-details="true"/>
                <table:data-pilot-member table:name="Data Tablette" table:display="true" table:show-details="true"/>
                <table:data-pilot-member table:name="DESIGNJET 130NR (A4-A1)" table:display="true" table:show-details="true"/>
                <table:data-pilot-member table:name="DISQUE DUR EXTERNE GRAND 1To USB 2.0 gris" table:display="true" table:show-details="true"/>
                <table:data-pilot-member table:name="DISQUE DUR EXTERNE LITTLE DISK 250 GO" table:display="true" table:show-details="true"/>
                <table:data-pilot-member table:name="DISQUE DUR EXTERNE PETIT 320 GO USB 2.0 5400 RPM 2&quot;5" table:display="true" table:show-details="true"/>
                <table:data-pilot-member table:name="ELITEBOOK 735 G6 13&quot;" table:display="true" table:show-details="true"/>
                <table:data-pilot-member table:name="ELITEBOOK 755 G5 15&quot;" table:display="true" table:show-details="true"/>
                <table:data-pilot-member table:name="ELITEBOOK 820 G3 12,5" table:display="true" table:show-details="true"/>
                <table:data-pilot-member table:name="ELITEBOOK 830 G5 13,3" table:display="true" table:show-details="true"/>
                <table:data-pilot-member table:name="ELITEBOOK 830 G6 13,3&quot;" table:display="true" table:show-details="true"/>
                <table:data-pilot-member table:name="ELITEBOOK 850 G3 15,6" table:display="true" table:show-details="true"/>
                <table:data-pilot-member table:name="ELITEBOOK 850 G6 15&quot;" table:display="true" table:show-details="true"/>
                <table:data-pilot-member table:name="ELITEBOOK 850 G6 15&quot; - Sure View" table:display="true" table:show-details="true"/>
                <table:data-pilot-member table:name="ELITEBOOK 850 G7 15&quot;" table:display="true" table:show-details="true"/>
                <table:data-pilot-member table:name="ELITEDESK 800 G1 SFF" table:display="true" table:show-details="true"/>
                <table:data-pilot-member table:name="GALAXY A40" table:display="true" table:show-details="true"/>
                <table:data-pilot-member table:name="GALAXY A40EE" table:display="true" table:show-details="true"/>
                <table:data-pilot-member table:name="GALAXY A41" table:display="true" table:show-details="true"/>
                <table:data-pilot-member table:name="GALAXY A51" table:display="true" table:show-details="true"/>
                <table:data-pilot-member table:name="GALAXY A6" table:display="true" table:show-details="true"/>
                <table:data-pilot-member table:name="GALAXY XCOVER 3 VE" table:display="true" table:show-details="true"/>
                <table:data-pilot-member table:name="GALAXY XCOVER 4" table:display="true" table:show-details="true"/>
                <table:data-pilot-member table:name="HL 5150D" table:display="true" table:show-details="true"/>
                <table:data-pilot-member table:name="HL 5250DN" table:display="true" table:show-details="true"/>
                <table:data-pilot-member table:name="HL 5380DN" table:display="true" table:show-details="true"/>
                <table:data-pilot-member table:name="HL 5470DW" table:display="true" table:show-details="true"/>
                <table:data-pilot-member table:name="HL L6300DW" table:display="true" table:show-details="true"/>
                <table:data-pilot-member table:name="HL-L5100DN" table:display="true" table:show-details="true"/>
                <table:data-pilot-member table:name="IPAD AIR 4G 32 GO GRIS" table:display="true" table:show-details="true"/>
                <table:data-pilot-member table:name="IPHONE 5S ARGENT 16 GO" table:display="true" table:show-details="true"/>
                <table:data-pilot-member table:name="IPHONE 6 GRIS SIDERAL 16 GO" table:display="true" table:show-details="true"/>
                <table:data-pilot-member table:name="IPHONE 6S GRIS SIDERAL 32 GO" table:display="true" table:show-details="true"/>
                <table:data-pilot-member table:name="IPHONE 7 32 GO" table:display="true" table:show-details="true"/>
                <table:data-pilot-member table:name="IPHONE 8 PLUS" table:display="true" table:show-details="true"/>
                <table:data-pilot-member table:name="IPHONE XR 64 GO" table:display="true" table:show-details="true"/>
                <table:data-pilot-member table:name="Ligne analogique" table:display="true" table:show-details="true"/>
                <table:data-pilot-member table:name="Ligne GSM + 10 Go" table:display="true" table:show-details="true"/>
                <table:data-pilot-member table:name="Ligne GSM + 25 Go" table:display="true" table:show-details="true"/>
                <table:data-pilot-member table:name="Ligne GSM + 50 Go" table:display="true" table:show-details="true"/>
                <table:data-pilot-member table:name="Ligne PABX analogique" table:display="true" table:show-details="true"/>
                <table:data-pilot-member table:name="Ligne PABX IP" table:display="true" table:show-details="true"/>
                <table:data-pilot-member table:name="Ligne PABX IP + PC" table:display="true" table:show-details="true"/>
                <table:data-pilot-member table:name="Ligne PABX numérique" table:display="true" table:show-details="true"/>
                <table:data-pilot-member table:name="Ligne Tablette 50 Go" table:display="true" table:show-details="true"/>
                <table:data-pilot-member table:name="MACBOOK AIR" table:display="true" table:show-details="true"/>
                <table:data-pilot-member table:name="MFC-8890DW MFP MULTIFONCTION" table:display="true" table:show-details="true"/>
                <table:data-pilot-member table:name="MFC-8950DW MULTIFONCTION" table:display="true" table:show-details="true"/>
                <table:data-pilot-member table:name="MFC-J6910DW MULTIFONCTION" table:display="true" table:show-details="true"/>
                <table:data-pilot-member table:name="PERFECTION 4490 PHOTO" table:display="true" table:show-details="true"/>
                <table:data-pilot-member table:name="PORTEGE Z10T-A-12X ULTRABOOK" table:display="true" table:show-details="true"/>
                <table:data-pilot-member table:name="PORTEGE Z30-C-124" table:display="true" table:show-details="true"/>
                <table:data-pilot-member table:name="PRODESK 600 G1 MINI" table:display="true" table:show-details="true"/>
                <table:data-pilot-member table:name="PRODESK 600 G2 MINI" table:display="true" table:show-details="true"/>
                <table:data-pilot-member table:name="PRODESK 600 G3 MINI" table:display="true" table:show-details="true"/>
                <table:data-pilot-member table:name="PRODESK 600 G4 MINI" table:display="true" table:show-details="true"/>
                <table:data-pilot-member table:name="PRODESK 600 G4 MINI SSD" table:display="true" table:show-details="true"/>
                <table:data-pilot-member table:name="SELECTION X2" table:display="true" table:show-details="true"/>
                <table:data-pilot-member table:name="STATION D'ACCUEIL POUR Rxx (HI SPEED PORT REPLICATOR III)" table:display="true" table:show-details="true"/>
                <table:data-pilot-member table:name="STATION D'ACCUEIL ULTRASLIM 2013 (pour HP 820 et 850)" table:display="true" table:show-details="true"/>
                <table:data-pilot-member table:name="Station d'accueil USB-C Dock G5" table:display="true" table:show-details="true"/>
                <table:data-pilot-member table:name="TELECOPIEUR 2820" table:display="true" table:show-details="true"/>
                <table:data-pilot-member table:name="TELECOPIEUR 2840" table:display="true" table:show-details="true"/>
                <table:data-pilot-member table:name="TELECOPIEUR 2940" table:display="true" table:show-details="true"/>
                <table:data-pilot-member table:name="TELECOPIEUR 8070P" table:display="true" table:show-details="true"/>
                <table:data-pilot-member table:name="TREKKER M1 CORE" table:display="true" table:show-details="true"/>
                <table:data-pilot-member table:name="VIDEOPROJECTEUR LT 155" table:display="true" table:show-details="true"/>
                <table:data-pilot-member table:name="Voix" table:display="true" table:show-details="true"/>
                <table:data-pilot-member table:name="WF-5110DW" table:display="true" table:show-details="true"/>
                <table:data-pilot-member table:name="WP-4015D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rvice" table:orientation="row" table:used-hierarchy="0" table:function="auto">
            <table:data-pilot-level table:show-empty="false" calcext:repeat-item-labels="false">
              <table:data-pilot-members>
                <table:data-pilot-member table:name="CABINET ACCUEIL CABINET DU MAIRE - 2046" table:display="true" table:show-details="true"/>
                <table:data-pilot-member table:name="CABINET CABINET DU MAIRE - 527" table:display="true" table:show-details="true"/>
                <table:data-pilot-member table:name="CABINET CONSEILLERS TEHNIQUES - 2044" table:display="true" table:show-details="true"/>
                <table:data-pilot-member table:name="CHEF DE CABINET - 2045" table:display="true" table:show-details="true"/>
                <table:data-pilot-member table:name="CHEF DE CABINET ADJOINTE - 2047" table:display="true" table:show-details="true"/>
                <table:data-pilot-member table:name="CONSEILLER SPECIAL - 2049" table:display="true" table:show-details="true"/>
                <table:data-pilot-member table:name="DAC QUALITE - 1806" table:display="true" table:show-details="true"/>
                <table:data-pilot-member table:name="DIRECTION DU CABINET - 1247" table:display="true" table:show-details="true"/>
                <table:data-pilot-member table:name="DIRECTION VIE DES ASSEMBLEES - 526" table:display="true" table:show-details="true"/>
                <table:data-pilot-member table:name="GMI - NE JAMAIS SUPPRIMER" table:display="true" table:show-details="true"/>
                <table:data-pilot-member table:name="MAIRE ET MUNICIPALITE - 523" table:display="true" table:show-details="true"/>
                <table:data-pilot-member table:name="PROTOCOLE SECURITE/LOGISTIQUE HOTEL DE VILLE - 536" table:display="true" table:show-details="true"/>
                <table:data-pilot-member table:name="SECRETARIAT CONSEIL ET ASSEMBLEES - 528" table:display="true" table:show-details="true"/>
                <table:data-pilot-member table:name="SECRETARIAT GROUPE D ELUS - 538" table:display="true" table:show-details="true"/>
                <table:data-pilot-member table:name="SECRETARIAT INTERVENTIONS ET CELLULE DE GESTION - 530" table:display="true" table:show-details="true"/>
                <table:data-pilot-member table:name="SECRETARIAT SECRETARIAT DES ELUS - 537" table:display="true" table:show-details="true"/>
                <table:data-pilot-member table:name="" table:display="true" table:show-details="true"/>
                <table:data-pilot-member table:name="(vide)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ocation" table:orientation="row" table:used-hierarchy="0" table:function="auto">
            <table:data-pilot-level table:show-empty="false" calcext:repeat-item-labels="false">
              <table:data-pilot-members>
                <table:data-pilot-member table:name="NANTES / CHAMP DE MARS / BAT C / RDC HAUT / C09" table:display="true" table:show-details="true"/>
                <table:data-pilot-member table:name="NANTES / CHAMP DE MARS / BAT C / RDC HAUT / C13" table:display="true" table:show-details="true"/>
                <table:data-pilot-member table:name="NANTES / CHAMP DE MARS / BAT D / 6E ETAGE / D606" table:display="true" table:show-details="true"/>
                <table:data-pilot-member table:name="NANTES / CT LA JANVRAIE / Antenne PMA" table:display="true" table:show-details="true"/>
                <table:data-pilot-member table:name="NANTES / MAIRIE ANNEXE CHANTENAY" table:display="true" table:show-details="true"/>
                <table:data-pilot-member table:name="NANTES / MAIRIE ANNEXE CHANTENAY / - / 1ER ETAGE" table:display="true" table:show-details="true"/>
                <table:data-pilot-member table:name="NANTES / MAIRIE CENTRALE" table:display="true" table:show-details="true"/>
                <table:data-pilot-member table:name="NANTES / MAIRIE CENTRALE / BAT A (DERVAL) / 1ER ETAGE" table:display="true" table:show-details="true"/>
                <table:data-pilot-member table:name="NANTES / MAIRIE CENTRALE / BAT A (DERVAL) / 1ER ETAGE / A101" table:display="true" table:show-details="true"/>
                <table:data-pilot-member table:name="NANTES / MAIRIE CENTRALE / BAT A (DERVAL) / 1ER ETAGE / A103" table:display="true" table:show-details="true"/>
                <table:data-pilot-member table:name="NANTES / MAIRIE CENTRALE / BAT A (DERVAL) / 1ER ETAGE / A105" table:display="true" table:show-details="true"/>
                <table:data-pilot-member table:name="NANTES / MAIRIE CENTRALE / BAT A (DERVAL) / 1ER ETAGE / A106" table:display="true" table:show-details="true"/>
                <table:data-pilot-member table:name="NANTES / MAIRIE CENTRALE / BAT A (DERVAL) / 1ER ETAGE / A113" table:display="true" table:show-details="true"/>
                <table:data-pilot-member table:name="NANTES / MAIRIE CENTRALE / BAT A (DERVAL) / 1ER ETAGE / A116" table:display="true" table:show-details="true"/>
                <table:data-pilot-member table:name="NANTES / MAIRIE CENTRALE / BAT A (DERVAL) / 1ER ETAGE / A117" table:display="true" table:show-details="true"/>
                <table:data-pilot-member table:name="NANTES / MAIRIE CENTRALE / BAT A (DERVAL) / 1ER ETAGE / A119" table:display="true" table:show-details="true"/>
                <table:data-pilot-member table:name="NANTES / MAIRIE CENTRALE / BAT A (DERVAL) / 1ER ETAGE / A120" table:display="true" table:show-details="true"/>
                <table:data-pilot-member table:name="NANTES / MAIRIE CENTRALE / BAT A (DERVAL) / 1ER ETAGE / A121" table:display="true" table:show-details="true"/>
                <table:data-pilot-member table:name="NANTES / MAIRIE CENTRALE / BAT A (DERVAL) / 1ER ETAGE / A122" table:display="true" table:show-details="true"/>
                <table:data-pilot-member table:name="NANTES / MAIRIE CENTRALE / BAT A (DERVAL) / 1ER ETAGE / A123" table:display="true" table:show-details="true"/>
                <table:data-pilot-member table:name="NANTES / MAIRIE CENTRALE / BAT A (DERVAL) / 1ER ETAGE / A124" table:display="true" table:show-details="true"/>
                <table:data-pilot-member table:name="NANTES / MAIRIE CENTRALE / BAT A (DERVAL) / 1ER ETAGE / A125" table:display="true" table:show-details="true"/>
                <table:data-pilot-member table:name="NANTES / MAIRIE CENTRALE / BAT A (DERVAL) / 1ER ETAGE / A126" table:display="true" table:show-details="true"/>
                <table:data-pilot-member table:name="NANTES / MAIRIE CENTRALE / BAT A (DERVAL) / 1ER ETAGE / A127" table:display="true" table:show-details="true"/>
                <table:data-pilot-member table:name="NANTES / MAIRIE CENTRALE / BAT A (DERVAL) / 1ER ETAGE / A128" table:display="true" table:show-details="true"/>
                <table:data-pilot-member table:name="NANTES / MAIRIE CENTRALE / BAT A (DERVAL) / 1ER ETAGE / A129 - SALLE DU SECRETARIAT GENERAL" table:display="true" table:show-details="true"/>
                <table:data-pilot-member table:name="NANTES / MAIRIE CENTRALE / BAT A (DERVAL) / 1ER ETAGE / A130" table:display="true" table:show-details="true"/>
                <table:data-pilot-member table:name="NANTES / MAIRIE CENTRALE / BAT A (DERVAL) / 1ER ETAGE / A131" table:display="true" table:show-details="true"/>
                <table:data-pilot-member table:name="NANTES / MAIRIE CENTRALE / BAT A (DERVAL) / 1ER ETAGE / A132" table:display="true" table:show-details="true"/>
                <table:data-pilot-member table:name="NANTES / MAIRIE CENTRALE / BAT A (DERVAL) / 1ER ETAGE / A133" table:display="true" table:show-details="true"/>
                <table:data-pilot-member table:name="NANTES / MAIRIE CENTRALE / BAT A (DERVAL) / 1ER ETAGE / A134" table:display="true" table:show-details="true"/>
                <table:data-pilot-member table:name="NANTES / MAIRIE CENTRALE / BAT A (DERVAL) / 1ER ETAGE / A135" table:display="true" table:show-details="true"/>
                <table:data-pilot-member table:name="NANTES / MAIRIE CENTRALE / BAT A (DERVAL) / 1ER ETAGE / A136" table:display="true" table:show-details="true"/>
                <table:data-pilot-member table:name="NANTES / MAIRIE CENTRALE / BAT A (DERVAL) / 1ER ETAGE / A137" table:display="true" table:show-details="true"/>
                <table:data-pilot-member table:name="NANTES / MAIRIE CENTRALE / BAT A (DERVAL) / 1ER ETAGE / A138" table:display="true" table:show-details="true"/>
                <table:data-pilot-member table:name="NANTES / MAIRIE CENTRALE / BAT A (DERVAL) / 1ER ETAGE / A139" table:display="true" table:show-details="true"/>
                <table:data-pilot-member table:name="NANTES / MAIRIE CENTRALE / BAT A (DERVAL) / 1ER ETAGE / A140" table:display="true" table:show-details="true"/>
                <table:data-pilot-member table:name="NANTES / MAIRIE CENTRALE / BAT A (DERVAL) / 1ER ETAGE / A141" table:display="true" table:show-details="true"/>
                <table:data-pilot-member table:name="NANTES / MAIRIE CENTRALE / BAT A (DERVAL) / 1ER ETAGE / A142" table:display="true" table:show-details="true"/>
                <table:data-pilot-member table:name="NANTES / MAIRIE CENTRALE / BAT A (DERVAL) / 1ER ETAGE / A143" table:display="true" table:show-details="true"/>
                <table:data-pilot-member table:name="NANTES / MAIRIE CENTRALE / BAT A (DERVAL) / 1ER ETAGE / A144" table:display="true" table:show-details="true"/>
                <table:data-pilot-member table:name="NANTES / MAIRIE CENTRALE / BAT A (DERVAL) / 1ER ETAGE / BUREAU DU MAIRE" table:display="true" table:show-details="true"/>
                <table:data-pilot-member table:name="NANTES / MAIRIE CENTRALE / BAT A (DERVAL) / 1ER ETAGE / SALLE DU BUREAU MUNICIPAL" table:display="true" table:show-details="true"/>
                <table:data-pilot-member table:name="NANTES / MAIRIE CENTRALE / BAT A (DERVAL) / 1ER ETAGE / SALLE DU CONSEIL MUNICIPAL" table:display="true" table:show-details="true"/>
                <table:data-pilot-member table:name="NANTES / MAIRIE CENTRALE / BAT A (DERVAL) / 1ER ETAGE / SALON DU BOUTON D'OR" table:display="true" table:show-details="true"/>
                <table:data-pilot-member table:name="NANTES / MAIRIE CENTRALE / BAT A (DERVAL) / 2E ETAGE / A201" table:display="true" table:show-details="true"/>
                <table:data-pilot-member table:name="NANTES / MAIRIE CENTRALE / BAT A (DERVAL) / 2E ETAGE / A202" table:display="true" table:show-details="true"/>
                <table:data-pilot-member table:name="NANTES / MAIRIE CENTRALE / BAT A (DERVAL) / 2E ETAGE / A203" table:display="true" table:show-details="true"/>
                <table:data-pilot-member table:name="NANTES / MAIRIE CENTRALE / BAT A (DERVAL) / 2E ETAGE / A204" table:display="true" table:show-details="true"/>
                <table:data-pilot-member table:name="NANTES / MAIRIE CENTRALE / BAT A (DERVAL) / 2E ETAGE / A205" table:display="true" table:show-details="true"/>
                <table:data-pilot-member table:name="NANTES / MAIRIE CENTRALE / BAT A (DERVAL) / 2E ETAGE / A206" table:display="true" table:show-details="true"/>
                <table:data-pilot-member table:name="NANTES / MAIRIE CENTRALE / BAT A (DERVAL) / 2E ETAGE / A208" table:display="true" table:show-details="true"/>
                <table:data-pilot-member table:name="NANTES / MAIRIE CENTRALE / BAT A (DERVAL) / 2E ETAGE / A209" table:display="true" table:show-details="true"/>
                <table:data-pilot-member table:name="NANTES / MAIRIE CENTRALE / BAT A (DERVAL) / 2E ETAGE / A211" table:display="true" table:show-details="true"/>
                <table:data-pilot-member table:name="NANTES / MAIRIE CENTRALE / BAT A (DERVAL) / 2E ETAGE / A213" table:display="true" table:show-details="true"/>
                <table:data-pilot-member table:name="NANTES / MAIRIE CENTRALE / BAT A (DERVAL) / 2E ETAGE / A215" table:display="true" table:show-details="true"/>
                <table:data-pilot-member table:name="NANTES / MAIRIE CENTRALE / BAT A (DERVAL) / 2E ETAGE / A216" table:display="true" table:show-details="true"/>
                <table:data-pilot-member table:name="NANTES / MAIRIE CENTRALE / BAT A (DERVAL) / 2E ETAGE / A217" table:display="true" table:show-details="true"/>
                <table:data-pilot-member table:name="NANTES / MAIRIE CENTRALE / BAT A (DERVAL) / 2E ETAGE / A219" table:display="true" table:show-details="true"/>
                <table:data-pilot-member table:name="NANTES / MAIRIE CENTRALE / BAT A (DERVAL) / 2E ETAGE / A220" table:display="true" table:show-details="true"/>
                <table:data-pilot-member table:name="NANTES / MAIRIE CENTRALE / BAT A (DERVAL) / 2E ETAGE / A221" table:display="true" table:show-details="true"/>
                <table:data-pilot-member table:name="NANTES / MAIRIE CENTRALE / BAT A (DERVAL) / 2E ETAGE / A224" table:display="true" table:show-details="true"/>
                <table:data-pilot-member table:name="NANTES / MAIRIE CENTRALE / BAT A (DERVAL) / 2E ETAGE / A227" table:display="true" table:show-details="true"/>
                <table:data-pilot-member table:name="NANTES / MAIRIE CENTRALE / BAT A (DERVAL) / 2E ETAGE / A228" table:display="true" table:show-details="true"/>
                <table:data-pilot-member table:name="NANTES / MAIRIE CENTRALE / BAT A (DERVAL) / 2E ETAGE / A230" table:display="true" table:show-details="true"/>
                <table:data-pilot-member table:name="NANTES / MAIRIE CENTRALE / BAT A (DERVAL) / 2E ETAGE / A234" table:display="true" table:show-details="true"/>
                <table:data-pilot-member table:name="NANTES / MAIRIE CENTRALE / BAT A (DERVAL) / 2E ETAGE / A239 - SALLE DU SECRETARIAT GENERAL" table:display="true" table:show-details="true"/>
                <table:data-pilot-member table:name="NANTES / MAIRIE CENTRALE / BAT A (DERVAL) / 2E ETAGE / A247" table:display="true" table:show-details="true"/>
                <table:data-pilot-member table:name="NANTES / MAIRIE CENTRALE / BAT A (DERVAL) / 2E ETAGE / A248" table:display="true" table:show-details="true"/>
                <table:data-pilot-member table:name="NANTES / MAIRIE CENTRALE / BAT A (DERVAL) / 3E ETAGE / 308" table:display="true" table:show-details="true"/>
                <table:data-pilot-member table:name="NANTES / MAIRIE CENTRALE / BAT A (DERVAL) / 3E ETAGE / 310" table:display="true" table:show-details="true"/>
                <table:data-pilot-member table:name="NANTES / MAIRIE CENTRALE / BAT A (DERVAL) / 3E ETAGE / 312" table:display="true" table:show-details="true"/>
                <table:data-pilot-member table:name="NANTES / MAIRIE CENTRALE / BAT A (DERVAL) / RDC" table:display="true" table:show-details="true"/>
                <table:data-pilot-member table:name="NANTES / MAIRIE CENTRALE / BAT A (DERVAL) / RDC / A001" table:display="true" table:show-details="true"/>
                <table:data-pilot-member table:name="NANTES / MAIRIE CENTRALE / BAT A (DERVAL) / RDC / A002" table:display="true" table:show-details="true"/>
                <table:data-pilot-member table:name="NANTES / MAIRIE CENTRALE / BAT A (DERVAL) / RDC / A003" table:display="true" table:show-details="true"/>
                <table:data-pilot-member table:name="NANTES / MAIRIE CENTRALE / BAT A (DERVAL) / RDC / A004" table:display="true" table:show-details="true"/>
                <table:data-pilot-member table:name="NANTES / MAIRIE CENTRALE / BAT A (DERVAL) / RDC / A006 - SALLE CHLOROPHYLLE" table:display="true" table:show-details="true"/>
                <table:data-pilot-member table:name="NANTES / MAIRIE CENTRALE / BAT A (DERVAL) / RDC / A007" table:display="true" table:show-details="true"/>
                <table:data-pilot-member table:name="NANTES / MAIRIE CENTRALE / BAT A (DERVAL) / RDC / A008" table:display="true" table:show-details="true"/>
                <table:data-pilot-member table:name="NANTES / MAIRIE CENTRALE / BAT A (DERVAL) / RDC / A009" table:display="true" table:show-details="true"/>
                <table:data-pilot-member table:name="NANTES / MAIRIE CENTRALE / BAT A (DERVAL) / RDC / A010" table:display="true" table:show-details="true"/>
                <table:data-pilot-member table:name="NANTES / MAIRIE CENTRALE / BAT A (DERVAL) / RDC / A011" table:display="true" table:show-details="true"/>
                <table:data-pilot-member table:name="NANTES / MAIRIE CENTRALE / BAT A (DERVAL) / RDC / A014" table:display="true" table:show-details="true"/>
                <table:data-pilot-member table:name="NANTES / MAIRIE CENTRALE / BAT A (DERVAL) / RDC / A015" table:display="true" table:show-details="true"/>
                <table:data-pilot-member table:name="NANTES / MAIRIE CENTRALE / BAT A (DERVAL) / RDC / A016" table:display="true" table:show-details="true"/>
                <table:data-pilot-member table:name="NANTES / MAIRIE CENTRALE / BAT A (DERVAL) / RDC / A017" table:display="true" table:show-details="true"/>
                <table:data-pilot-member table:name="NANTES / MAIRIE CENTRALE / BAT A (DERVAL) / RDC / A018" table:display="true" table:show-details="true"/>
                <table:data-pilot-member table:name="NANTES / MAIRIE CENTRALE / BAT A (DERVAL) / RDC / A020" table:display="true" table:show-details="true"/>
                <table:data-pilot-member table:name="NANTES / MAIRIE CENTRALE / BAT A (DERVAL) / RDC / A021" table:display="true" table:show-details="true"/>
                <table:data-pilot-member table:name="NANTES / MAIRIE CENTRALE / BAT A (DERVAL) / RDC / A022" table:display="true" table:show-details="true"/>
                <table:data-pilot-member table:name="NANTES / MAIRIE CENTRALE / BAT A (DERVAL) / RDC / A023" table:display="true" table:show-details="true"/>
                <table:data-pilot-member table:name="NANTES / MAIRIE CENTRALE / BAT A (DERVAL) / RDC / A024" table:display="true" table:show-details="true"/>
                <table:data-pilot-member table:name="NANTES / MAIRIE CENTRALE / BAT A (DERVAL) / RDC / A025" table:display="true" table:show-details="true"/>
                <table:data-pilot-member table:name="NANTES / MAIRIE CENTRALE / BAT A (DERVAL) / RDC / A027" table:display="true" table:show-details="true"/>
                <table:data-pilot-member table:name="NANTES / MAIRIE CENTRALE / BAT A (DERVAL) / RDC / A028" table:display="true" table:show-details="true"/>
                <table:data-pilot-member table:name="NANTES / MAIRIE CENTRALE / BAT A (DERVAL) / RDC / A029" table:display="true" table:show-details="true"/>
                <table:data-pilot-member table:name="NANTES / MAIRIE CENTRALE / BAT A (DERVAL) / RDC / A030" table:display="true" table:show-details="true"/>
                <table:data-pilot-member table:name="NANTES / MAIRIE CENTRALE / BAT A (DERVAL) / RDC / A031" table:display="true" table:show-details="true"/>
                <table:data-pilot-member table:name="NANTES / MAIRIE CENTRALE / BAT A (DERVAL) / RDC / A033" table:display="true" table:show-details="true"/>
                <table:data-pilot-member table:name="NANTES / MAIRIE CENTRALE / BAT A (DERVAL) / RDC / A034" table:display="true" table:show-details="true"/>
                <table:data-pilot-member table:name="NANTES / MAIRIE CENTRALE / BAT A (DERVAL) / RDC / A035" table:display="true" table:show-details="true"/>
                <table:data-pilot-member table:name="NANTES / MAIRIE CENTRALE / BAT A (DERVAL) / RDC / A036" table:display="true" table:show-details="true"/>
                <table:data-pilot-member table:name="NANTES / MAIRIE CENTRALE / BAT A (DERVAL) / RDC / A037" table:display="true" table:show-details="true"/>
                <table:data-pilot-member table:name="NANTES / MAIRIE CENTRALE / BAT A (DERVAL) / RDC / A038" table:display="true" table:show-details="true"/>
                <table:data-pilot-member table:name="NANTES / MAIRIE CENTRALE / BAT A (DERVAL) / RDC / A039" table:display="true" table:show-details="true"/>
                <table:data-pilot-member table:name="NANTES / MAIRIE CENTRALE / BAT A (DERVAL) / RDC / A040" table:display="true" table:show-details="true"/>
                <table:data-pilot-member table:name="NANTES / MAIRIE CENTRALE / BAT A (DERVAL) / RDC / A041" table:display="true" table:show-details="true"/>
                <table:data-pilot-member table:name="NANTES / MAIRIE CENTRALE / BAT A (DERVAL) / RDC / A044" table:display="true" table:show-details="true"/>
                <table:data-pilot-member table:name="NANTES / MAIRIE CENTRALE / BAT A (DERVAL) / RDC / A045" table:display="true" table:show-details="true"/>
                <table:data-pilot-member table:name="NANTES / MAIRIE CENTRALE / BAT A (DERVAL) / RDC / A046" table:display="true" table:show-details="true"/>
                <table:data-pilot-member table:name="NANTES / MAIRIE CENTRALE / BAT A (DERVAL) / RDC / A047" table:display="true" table:show-details="true"/>
                <table:data-pilot-member table:name="NANTES / MAIRIE CENTRALE / BAT A (DERVAL) / RDC / A048" table:display="true" table:show-details="true"/>
                <table:data-pilot-member table:name="NANTES / MAIRIE CENTRALE / BAT A (DERVAL) / RDC / A049" table:display="true" table:show-details="true"/>
                <table:data-pilot-member table:name="NANTES / MAIRIE CENTRALE / BAT A (DERVAL) / RDC / A050" table:display="true" table:show-details="true"/>
                <table:data-pilot-member table:name="NANTES / MAIRIE CENTRALE / BAT A (DERVAL) / RDC / A051" table:display="true" table:show-details="true"/>
                <table:data-pilot-member table:name="NANTES / MAIRIE CENTRALE / BAT A (DERVAL) / RDC / A054" table:display="true" table:show-details="true"/>
                <table:data-pilot-member table:name="NANTES / MAIRIE CENTRALE / BAT A (DERVAL) / RDC / A055" table:display="true" table:show-details="true"/>
                <table:data-pilot-member table:name="NANTES / MAIRIE CENTRALE / BAT A (DERVAL) / RDC / A056" table:display="true" table:show-details="true"/>
                <table:data-pilot-member table:name="NANTES / MAIRIE CENTRALE / BAT A (DERVAL) / RDC / A057" table:display="true" table:show-details="true"/>
                <table:data-pilot-member table:name="NANTES / MAIRIE CENTRALE / BAT A (DERVAL) / RDC / A058" table:display="true" table:show-details="true"/>
                <table:data-pilot-member table:name="NANTES / MAIRIE CENTRALE / BAT A (DERVAL) / RDC / A059" table:display="true" table:show-details="true"/>
                <table:data-pilot-member table:name="NANTES / MAIRIE CENTRALE / BAT A (DERVAL) / RDC / A060" table:display="true" table:show-details="true"/>
                <table:data-pilot-member table:name="NANTES / MAIRIE CENTRALE / BAT A (DERVAL) / RDC / A061" table:display="true" table:show-details="true"/>
                <table:data-pilot-member table:name="NANTES / MAIRIE CENTRALE / BAT A (DERVAL) / RDC / A062" table:display="true" table:show-details="true"/>
                <table:data-pilot-member table:name="NANTES / MAIRIE CENTRALE / BAT A (DERVAL) / RDC / A063" table:display="true" table:show-details="true"/>
                <table:data-pilot-member table:name="NANTES / MAIRIE CENTRALE / BAT A (DERVAL) / RDC / A064" table:display="true" table:show-details="true"/>
                <table:data-pilot-member table:name="NANTES / MAIRIE CENTRALE / BAT A (DERVAL) / RDC / A065" table:display="true" table:show-details="true"/>
                <table:data-pilot-member table:name="NANTES / MAIRIE CENTRALE / BAT A (DERVAL) / RDC / SALLE DES TRAVAUX" table:display="true" table:show-details="true"/>
                <table:data-pilot-member table:name="NANTES / MAIRIE CENTRALE / BAT A (DERVAL) / RDC / SALLE MELLIER" table:display="true" table:show-details="true"/>
                <table:data-pilot-member table:name="NANTES / MAIRIE CENTRALE / BAT C / 1ER ETAGE" table:display="true" table:show-details="true"/>
                <table:data-pilot-member table:name="NANTES / MAIRIE CENTRALE / BAT C / 1ER ETAGE / SALLE ARISTIDE BRIAND" table:display="true" table:show-details="true"/>
                <table:data-pilot-member table:name="NANTES / MAIRIE CENTRALE / BAT C / 1ER ETAGE / SALLE BACO DE LA CHAPELLE" table:display="true" table:show-details="true"/>
                <table:data-pilot-member table:name="NANTES / MAIRIE CENTRALE / BAT F / RDC / ACCUEIL GENERAL" table:display="true" table:show-details="true"/>
                <table:data-pilot-member table:name="NANTES / MAIRIE CENTRALE / COUR HONNEUR" table:display="true" table:show-details="true"/>
                <table:data-pilot-member table:name="NANTES / MAIRIE CENTRALE / COUR HONNEUR / RDC" table:display="true" table:show-details="true"/>
                <table:data-pilot-member table:name="NANTES / MAIRIE CENTRALE / COUR HONNEUR / RDC / PORCHE" table:display="true" table:show-details="true"/>
                <table:data-pilot-member table:name="NANTES / MAIRIE CENTRALE / COUR ROSMADEC / RDC / ACCUEIL" table:display="true" table:show-details="true"/>
                <table:data-pilot-member table:name="NANTES / MAIRIE CENTRALE / COUR ROSMADEC / RDC / SALLE KERVEGAN" table:display="true" table:show-details="true"/>
                <table:data-pilot-member table:name="NANTES / MAIRIE CENTRALE / HOTEL MONTI / 3E ETAGE / SALLE MAGNOLIA" table:display="true" table:show-details="true"/>
                <table:data-pilot-member table:name="NANTES / MAIRIE CENTRALE / HOTEL MONTI / RDC" table:display="true" table:show-details="true"/>
                <table:data-pilot-member table:name="NANTES / POLARIS / - / RDC / STOCK INSTALL" table:display="true" table:show-details="true"/>
                <table:data-pilot-member table:name="NANTES / POLE ADMINISTRATIF STRASBOURG / - / RDC / SALLE REUNION" table:display="true" table:show-details="true"/>
                <table:data-pilot-member table:name="NANTES / SYNDICATS NANTES METROPOLE / - / 0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Tahoma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F</number:text>
    </number:number-style>
    <number:number-style style:name="N13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F</number:text>
    </number:number-style>
    <number:number-style style:name="N13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2" style:volatile="true">
      <loext:text> </loext:text>
      <loext:fill-character> </loext:fill-character>
      <number:text>-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48P0"/>
    </number:currency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-</number:text>
      <number:month number:textual="true"/>
    </number:date-style>
    <number:date-style style:name="N157">
      <number:month number:textual="true"/>
      <number:text>-</number:text>
      <number:year/>
    </number:date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2P0" style:volatile="true">
      <number:number number:decimal-places="0" loext:min-decimal-places="0" number:min-integer-digits="1" number:grouping="true"/>
      <number:text>   </number:text>
    </number:number-style>
    <number:number-style style:name="N16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  </number:text>
    </number:number-style>
    <number:number-style style:name="N16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15:36:02.4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0S</meta:editing-duration>
    <meta:editing-cycles>2</meta:editing-cycles>
    <meta:generator>LibreOffice/6.4.6.2$Windows_X86_64 LibreOffice_project/0ce51a4fd21bff07a5c061082cc82c5ed232f115</meta:generator>
    <meta:creation-date>2021-03-25T15:36:49.933000000</meta:creation-date>
    <dc:date>2021-03-25T15:36:52.232000000</dc:date>
    <meta:document-statistic meta:table-count="3" meta:cell-count="5845" meta:object-count="0"/>
  </office:meta>
</office:document-meta>
</file>